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Yuan-Lt-HK-BF" svg:font-family="DFYuan-Lt-HK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638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line-height="0.1944in" fo:margin-right="0.6666in"/>
      <style:text-properties style:font-name="標楷體" style:font-name-asian="標楷體" style:font-name-complex="標楷體"/>
    </style:style>
    <style:style style:name="P3" style:parent-style-name="Standard" style:family="paragraph">
      <style:paragraph-properties fo:text-align="end" fo:line-height="0.1944in"/>
    </style:style>
    <style:style style:name="T4" style:parent-style-name="預設段落字型" style:family="text">
      <style:text-properties style:font-name-asian="標楷體" style:font-name-complex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font-name-complex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P18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3888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0.3888in" fo:text-indent="0.1944in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3888in" fo:text-indent="0.1944in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line-height="0.3888in" fo:text-indent="0.1944in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style:snap-to-layout-grid="false" fo:line-height="0.3888in"/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Standard" style:family="paragraph">
      <style:paragraph-properties style:snap-to-layout-grid="false" fo:line-height="0.3888in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05" style:parent-style-name="預設段落字型" style:family="text">
      <style:text-properties style:font-name-asian="標楷體" style:font-name-complex="標楷體" fo:color="#FF0000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asian="新細明體" style:font-name-complex="標楷體" fo:color="#FF0000" fo:font-size="10pt" style:font-size-asian="10pt" style:font-size-complex="10pt"/>
    </style:style>
    <style:style style:name="T107" style:parent-style-name="預設段落字型" style:family="text">
      <style:text-properties style:font-name-asian="標楷體" style:font-name-complex="標楷體" fo:color="#FF0000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asian="新細明體" style:font-name-complex="標楷體" fo:color="#FF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0" style:parent-style-name="Standard" style:family="paragraph">
      <style:paragraph-properties style:snap-to-layout-grid="false" fo:line-height="0.3888in"/>
    </style:style>
    <style:style style:name="T111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P126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olumn129" style:family="table-column">
      <style:table-column-properties style:column-width="1.2236in" style:use-optimal-column-width="false"/>
    </style:style>
    <style:style style:name="TableColumn130" style:family="table-column">
      <style:table-column-properties style:column-width="0.775in" style:use-optimal-column-width="false"/>
    </style:style>
    <style:style style:name="TableColumn131" style:family="table-column">
      <style:table-column-properties style:column-width="1.0159in" style:use-optimal-column-width="false"/>
    </style:style>
    <style:style style:name="TableColumn132" style:family="table-column">
      <style:table-column-properties style:column-width="0.1236in" style:use-optimal-column-width="false"/>
    </style:style>
    <style:style style:name="TableColumn133" style:family="table-column">
      <style:table-column-properties style:column-width="1.1402in" style:use-optimal-column-width="false"/>
    </style:style>
    <style:style style:name="TableColumn134" style:family="table-column">
      <style:table-column-properties style:column-width="1.1437in" style:use-optimal-column-width="false"/>
    </style:style>
    <style:style style:name="TableColumn135" style:family="table-column">
      <style:table-column-properties style:column-width="1.7458in" style:use-optimal-column-width="false"/>
    </style:style>
    <style:style style:name="Table128" style:family="table">
      <style:table-properties style:width="7.168in" fo:margin-left="0in" table:align="left"/>
    </style:style>
    <style:style style:name="TableRow136" style:family="table-row">
      <style:table-row-properties style:min-row-height="0.539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style:snap-to-layout-grid="false" fo:text-align="center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Times New Roman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-asian="Times New Roman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fo:widows="2" fo:orphans="2" style:snap-to-layout-grid="false" fo:text-align="center"/>
    </style:style>
    <style:style style:name="T154" style:parent-style-name="預設段落字型" style:family="text">
      <style:text-properties style:font-name-asian="Times New Roman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-asian="Times New Roman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center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 fo:widows="2" fo:orphans="2" style:snap-to-layout-grid="false" fo:text-align="center"/>
    </style:style>
    <style:style style:name="T162" style:parent-style-name="預設段落字型" style:family="text">
      <style:text-properties style:font-name-asian="Times New Roman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-asian="Times New Roman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167" style:family="table-row">
      <style:table-row-properties style:min-row-height="0.2645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 fo:text-align="justify" fo:line-height="0.2361in"/>
      <style:text-properties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264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style:snap-to-layout-grid="false"/>
    </style:style>
    <style:style style:name="T187" style:parent-style-name="預設段落字型" style:family="text">
      <style:text-properties style:font-name="Wingdings" style:font-name-asian="Wingdings" style:font-name-complex="Wingdings" fo:color="#000000" style:letter-kerning="false" fo:font-size="11pt" style:font-size-asian="11pt" style:font-size-complex="14pt"/>
    </style:style>
    <style:style style:name="T188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189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190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191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192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193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194" style:parent-style-name="預設段落字型" style:family="text">
      <style:text-properties style:font-name="Wingdings" style:font-name-asian="Wingdings" style:font-name-complex="Wingdings" fo:color="#000000" style:letter-kerning="false" fo:font-size="11pt" style:font-size-asian="11pt" style:font-size-complex="14pt"/>
    </style:style>
    <style:style style:name="T195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196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197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198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199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200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201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202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203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204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P205" style:parent-style-name="Standard" style:family="paragraph">
      <style:paragraph-properties fo:widows="2" fo:orphans="2" style:snap-to-layout-grid="false"/>
    </style:style>
    <style:style style:name="T206" style:parent-style-name="預設段落字型" style:family="text">
      <style:text-properties style:font-name="Wingdings" style:font-name-asian="Wingdings" style:font-name-complex="Wingdings" fo:color="#000000" style:letter-kerning="false" fo:font-size="11pt" style:font-size-asian="11pt" style:font-size-complex="13pt"/>
    </style:style>
    <style:style style:name="T207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3pt"/>
    </style:style>
    <style:style style:name="T208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3pt"/>
    </style:style>
    <style:style style:name="T209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3pt"/>
    </style:style>
    <style:style style:name="T210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3pt"/>
    </style:style>
    <style:style style:name="T211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3pt"/>
    </style:style>
    <style:style style:name="T212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3pt"/>
    </style:style>
    <style:style style:name="T213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3pt"/>
    </style:style>
    <style:style style:name="T214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3pt"/>
    </style:style>
    <style:style style:name="P215" style:parent-style-name="Standard" style:family="paragraph">
      <style:paragraph-properties fo:widows="2" fo:orphans="2" style:snap-to-layout-grid="false"/>
    </style:style>
    <style:style style:name="T216" style:parent-style-name="預設段落字型" style:family="text">
      <style:text-properties style:font-name="Wingdings" style:font-name-asian="Wingdings" style:font-name-complex="Wingdings" fo:color="#000000" style:letter-kerning="false" fo:font-size="11pt" style:font-size-asian="11pt" style:font-size-complex="13pt"/>
    </style:style>
    <style:style style:name="T217" style:parent-style-name="預設段落字型" style:family="text">
      <style:text-properties style:font-name="標楷體" style:font-name-asian="標楷體" style:font-name-complex="Wingdings" fo:color="#000000" style:letter-kerning="false" fo:font-size="11pt" style:font-size-asian="11pt" style:font-size-complex="13pt"/>
    </style:style>
    <style:style style:name="T218" style:parent-style-name="預設段落字型" style:family="text">
      <style:text-properties style:font-name="新細明體" style:font-name-asian="新細明體" style:font-name-complex="Wingdings" fo:color="#000000" style:letter-kerning="false" fo:font-size="11pt" style:font-size-asian="11pt" style:font-size-complex="13pt"/>
    </style:style>
    <style:style style:name="T219" style:parent-style-name="預設段落字型" style:family="text">
      <style:text-properties style:font-name="標楷體" style:font-name-asian="標楷體" style:font-name-complex="Wingdings" fo:color="#000000" style:letter-kerning="false" fo:font-size="11pt" style:font-size-asian="11pt" style:font-size-complex="13pt"/>
    </style:style>
    <style:style style:name="TableRow220" style:family="table-row">
      <style:table-row-properties style:min-row-height="0.2645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P23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232" style:family="table-row">
      <style:table-row-properties style:min-row-height="0.264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P24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244" style:family="table-row">
      <style:table-row-properties style:min-row-height="0.2645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P25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56" style:family="table-row">
      <style:table-row-properties style:min-row-height="0.2729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68" style:family="table-row">
      <style:table-row-properties style:min-row-height="0.2909in" style:use-optimal-row-height="false"/>
    </style:style>
    <style:style style:name="TableCell269" style:family="table-cell">
      <style:table-cell-properties fo:border-top="0.0069in solid #000000" fo:border-left="0.0069in solid #000000" fo:border-bottom="0.0312in solid #000000" fo:border-right="none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312in solid #000000" fo:border-right="none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312in solid #000000" fo:border-right="none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312in solid #000000" fo:border-right="none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78" style:family="table-row">
      <style:table-row-properties style:min-row-height="1.5131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28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28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28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text-align="center"/>
    </style:style>
    <style:style style:name="T288" style:parent-style-name="預設段落字型" style:family="text">
      <style:text-properties style:font-name="標楷體" style:font-name-asian="標楷體" style:font-name-complex="DFYuan-Lt-HK-BF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DFYuan-Lt-HK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DFYuan-Lt-HK-BF" fo:color="#000000" style:letter-kerning="false" fo:font-size="14pt" style:font-size-asian="14pt" style:font-size-complex="14pt"/>
    </style:style>
    <style:style style:name="P291" style:parent-style-name="Standard" style:family="paragraph">
      <style:paragraph-properties fo:widows="2" fo:orphans="2" style:snap-to-layout-grid="false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widows="2" fo:orphans="2" style:snap-to-layout-grid="false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4583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fo:widows="2" fo:orphans="2" style:snap-to-layout-grid="false"/>
    </style:style>
    <style:style style:name="T313" style:parent-style-name="預設段落字型" style:family="text">
      <style:text-properties style:font-name="標楷體" style:font-name-asian="標楷體" style:font-name-complex="DFYuan-Lt-HK-BF" fo:color="#000000" style:letter-kerning="false" style:font-size-complex="14pt"/>
    </style:style>
    <style:style style:name="TableRow314" style:family="table-row">
      <style:table-row-properties style:min-row-height="0.2645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widows="2" fo:orphans="2" style:snap-to-layout-grid="false">
        <style:tab-stops>
          <style:tab-stop style:type="left" style:position="1.425in"/>
          <style:tab-stop style:type="left" style:position="1.4625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2" fo:orphans="2" style:snap-to-layout-grid="false"/>
    </style:style>
    <style:style style:name="TableRow323" style:family="table-row">
      <style:table-row-properties style:min-row-height="0.2645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2" fo:orphans="2" style:snap-to-layout-grid="false"/>
      <style:text-properties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widows="2" fo:orphans="2" style:snap-to-layout-grid="false"/>
    </style:style>
    <style:style style:name="P33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335" style:family="table-column">
      <style:table-column-properties style:column-width="1.2277in" style:use-optimal-column-width="false"/>
    </style:style>
    <style:style style:name="TableColumn336" style:family="table-column">
      <style:table-column-properties style:column-width="0.7791in" style:use-optimal-column-width="false"/>
    </style:style>
    <style:style style:name="TableColumn337" style:family="table-column">
      <style:table-column-properties style:column-width="1.143in" style:use-optimal-column-width="false"/>
    </style:style>
    <style:style style:name="TableColumn338" style:family="table-column">
      <style:table-column-properties style:column-width="0.0375in" style:use-optimal-column-width="false"/>
    </style:style>
    <style:style style:name="TableColumn339" style:family="table-column">
      <style:table-column-properties style:column-width="1.1062in" style:use-optimal-column-width="false"/>
    </style:style>
    <style:style style:name="TableColumn340" style:family="table-column">
      <style:table-column-properties style:column-width="1.1486in" style:use-optimal-column-width="false"/>
    </style:style>
    <style:style style:name="TableColumn341" style:family="table-column">
      <style:table-column-properties style:column-width="1.752in" style:use-optimal-column-width="false"/>
    </style:style>
    <style:style style:name="Table334" style:family="table">
      <style:table-properties style:width="7.1944in" fo:margin-left="0in" table:align="left"/>
    </style:style>
    <style:style style:name="TableRow342" style:family="table-row">
      <style:table-row-properties style:min-row-height="0.5256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widows="2" fo:orphans="2" style:snap-to-layout-grid="false" fo:text-align="center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51" style:parent-style-name="Standard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Times New Roman" fo:font-size="14pt" style:font-size-asian="14pt" style:font-size-complex="14pt"/>
    </style:style>
    <style:style style:name="T3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-asian="Times New Roman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2" fo:orphans="2" style:snap-to-layout-grid="false" fo:text-align="center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59" style:parent-style-name="Standard" style:family="paragraph">
      <style:paragraph-properties fo:widows="2" fo:orphans="2" style:snap-to-layout-grid="false" fo:text-align="center"/>
    </style:style>
    <style:style style:name="T360" style:parent-style-name="預設段落字型" style:family="text">
      <style:text-properties style:font-name-asian="Times New Roman" fo:font-size="14pt" style:font-size-asian="14pt" style:font-size-complex="14pt"/>
    </style:style>
    <style:style style:name="T3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-asian="Times New Roman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style:snap-to-layout-grid="false" fo:text-align="center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67" style:parent-style-name="Standard" style:family="paragraph">
      <style:paragraph-properties fo:widows="2" fo:orphans="2" style:snap-to-layout-grid="false" fo:text-align="center"/>
    </style:style>
    <style:style style:name="T368" style:parent-style-name="預設段落字型" style:family="text">
      <style:text-properties style:font-name-asian="Times New Roman" fo:font-size="14pt" style:font-size-asian="14pt" style:font-size-complex="14pt"/>
    </style:style>
    <style:style style:name="T3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0" style:parent-style-name="預設段落字型" style:family="text">
      <style:text-properties style:font-name-asian="Times New Roman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73" style:family="table-row">
      <style:table-row-properties style:min-row-height="0.2569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widows="2" fo:orphans="2" style:snap-to-layout-grid="false" fo:text-align="justify" fo:line-height="0.2361in"/>
      <style:text-properties style:font-name-asian="標楷體" style:font-name-complex="標楷體" fo:font-size="14pt" style:font-size-asian="14pt" style:font-size-complex="14pt"/>
    </style:style>
    <style:style style:name="TableRow380" style:family="table-row">
      <style:table-row-properties style:min-row-height="0.2569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widows="2" fo:orphans="2" style:snap-to-layout-grid="false"/>
    </style:style>
    <style:style style:name="T399" style:parent-style-name="預設段落字型" style:family="text">
      <style:text-properties style:font-name="Wingdings" style:font-name-asian="Wingdings" style:font-name-complex="Wingdings" fo:color="#000000" style:letter-kerning="false" fo:font-size="11pt" style:font-size-asian="11pt" style:font-size-complex="14pt"/>
    </style:style>
    <style:style style:name="T400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401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402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403" style:parent-style-name="預設段落字型" style:family="text">
      <style:text-properties style:font-name="新細明體" style:font-name-asian="新細明體" style:font-name-complex="DFYuan-Lt-HK-BF" fo:color="#000000" style:letter-kerning="false" fo:font-size="11pt" style:font-size-asian="11pt" style:font-size-complex="14pt"/>
    </style:style>
    <style:style style:name="T404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405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406" style:parent-style-name="預設段落字型" style:family="text">
      <style:text-properties style:font-name="Wingdings" style:font-name-asian="Wingdings" style:font-name-complex="Wingdings" fo:color="#000000" style:letter-kerning="false" fo:font-size="11pt" style:font-size-asian="11pt" style:font-size-complex="14pt"/>
    </style:style>
    <style:style style:name="T407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408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409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410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411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412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413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414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T415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4pt"/>
    </style:style>
    <style:style style:name="P416" style:parent-style-name="Standard" style:family="paragraph">
      <style:paragraph-properties fo:widows="2" fo:orphans="2" style:snap-to-layout-grid="false"/>
    </style:style>
    <style:style style:name="T417" style:parent-style-name="預設段落字型" style:family="text">
      <style:text-properties style:font-name="Wingdings" style:font-name-asian="Wingdings" style:font-name-complex="Wingdings" fo:color="#000000" style:letter-kerning="false" fo:font-size="11pt" style:font-size-asian="11pt" style:font-size-complex="13pt"/>
    </style:style>
    <style:style style:name="T418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3pt"/>
    </style:style>
    <style:style style:name="T419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3pt"/>
    </style:style>
    <style:style style:name="T420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3pt"/>
    </style:style>
    <style:style style:name="T421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3pt"/>
    </style:style>
    <style:style style:name="T422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3pt"/>
    </style:style>
    <style:style style:name="T423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3pt"/>
    </style:style>
    <style:style style:name="T424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3pt"/>
    </style:style>
    <style:style style:name="T425" style:parent-style-name="預設段落字型" style:family="text">
      <style:text-properties style:font-name="標楷體" style:font-name-asian="標楷體" style:font-name-complex="DFYuan-Lt-HK-BF" fo:color="#000000" style:letter-kerning="false" fo:font-size="11pt" style:font-size-asian="11pt" style:font-size-complex="13pt"/>
    </style:style>
    <style:style style:name="P426" style:parent-style-name="Standard" style:family="paragraph">
      <style:paragraph-properties fo:widows="2" fo:orphans="2" style:snap-to-layout-grid="false"/>
    </style:style>
    <style:style style:name="T427" style:parent-style-name="預設段落字型" style:family="text">
      <style:text-properties style:font-name="Wingdings" style:font-name-asian="Wingdings" style:font-name-complex="Wingdings" fo:color="#000000" style:letter-kerning="false" fo:font-size="11pt" style:font-size-asian="11pt" style:font-size-complex="13pt"/>
    </style:style>
    <style:style style:name="T428" style:parent-style-name="預設段落字型" style:family="text">
      <style:text-properties style:font-name="標楷體" style:font-name-asian="標楷體" style:font-name-complex="Wingdings" fo:color="#000000" style:letter-kerning="false" fo:font-size="11pt" style:font-size-asian="11pt" style:font-size-complex="13pt"/>
    </style:style>
    <style:style style:name="T429" style:parent-style-name="預設段落字型" style:family="text">
      <style:text-properties style:font-name="新細明體" style:font-name-asian="新細明體" style:font-name-complex="Wingdings" fo:color="#000000" style:letter-kerning="false" fo:font-size="11pt" style:font-size-asian="11pt" style:font-size-complex="13pt"/>
    </style:style>
    <style:style style:name="T430" style:parent-style-name="預設段落字型" style:family="text">
      <style:text-properties style:font-name="標楷體" style:font-name-asian="標楷體" style:font-name-complex="Wingdings" fo:color="#000000" style:letter-kerning="false" fo:font-size="11pt" style:font-size-asian="11pt" style:font-size-complex="13pt"/>
    </style:style>
    <style:style style:name="TableRow431" style:family="table-row">
      <style:table-row-properties style:min-row-height="0.2569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widows="2" fo:orphans="2" style:snap-to-layout-grid="false" fo:text-align="center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widows="2" fo:orphans="2" style:snap-to-layout-grid="false" fo:text-align="center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widows="2" fo:orphans="2" style:snap-to-layout-grid="false" fo:text-align="center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5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52" style:family="table-row">
      <style:table-row-properties style:min-row-height="0.2569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widows="2" fo:orphans="2" style:snap-to-layout-grid="false" fo:text-align="center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widows="2" fo:orphans="2" style:snap-to-layout-grid="false" fo:text-align="center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widows="2" fo:orphans="2" style:snap-to-layout-grid="false" fo:text-align="center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6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70" style:family="table-row">
      <style:table-row-properties style:min-row-height="0.2569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widows="2" fo:orphans="2" style:snap-to-layout-grid="false" fo:text-align="center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widows="2" fo:orphans="2" style:snap-to-layout-grid="false" fo:text-align="center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widows="2" fo:orphans="2" style:snap-to-layout-grid="false" fo:text-align="center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9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91" style:family="table-row">
      <style:table-row-properties style:min-row-height="0.2659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widows="2" fo:orphans="2" style:snap-to-layout-grid="false" fo:text-align="center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widows="2" fo:orphans="2" style:snap-to-layout-grid="false" fo:text-align="center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widows="2" fo:orphans="2" style:snap-to-layout-grid="false" fo:text-align="center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1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15" style:family="table-row">
      <style:table-row-properties style:min-row-height="0.2847in" style:use-optimal-row-height="false"/>
    </style:style>
    <style:style style:name="TableCell516" style:family="table-cell">
      <style:table-cell-properties fo:border-top="0.0069in solid #000000" fo:border-left="0.0069in solid #000000" fo:border-bottom="0.0312in solid #000000" fo:border-right="none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312in solid #000000" fo:border-right="none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</style:style>
    <style:style style:name="T5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312in solid #000000" fo:border-right="none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312in solid #000000" fo:border-right="none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3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31" style:family="table-row">
      <style:table-row-properties style:min-row-height="1.475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53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53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53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style:snap-to-layout-grid="false" fo:text-align="center"/>
    </style:style>
    <style:style style:name="T541" style:parent-style-name="預設段落字型" style:family="text">
      <style:text-properties style:font-name="標楷體" style:font-name-asian="標楷體" style:font-name-complex="DFYuan-Lt-HK-BF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DFYuan-Lt-HK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43" style:parent-style-name="Standard" style:family="paragraph">
      <style:paragraph-properties fo:widows="2" fo:orphans="2" style:snap-to-layout-grid="false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widows="2" fo:orphans="2" style:snap-to-layout-grid="false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ableRow556" style:family="table-row">
      <style:table-row-properties style:min-row-height="0.4479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4" style:parent-style-name="Standard" style:family="paragraph">
      <style:paragraph-properties fo:widows="2" fo:orphans="2" style:snap-to-layout-grid="false"/>
    </style:style>
    <style:style style:name="T565" style:parent-style-name="預設段落字型" style:family="text">
      <style:text-properties style:font-name="標楷體" style:font-name-asian="標楷體" style:font-name-complex="DFYuan-Lt-HK-BF" fo:color="#000000" style:letter-kerning="false" style:font-size-complex="14pt"/>
    </style:style>
    <style:style style:name="TableRow566" style:family="table-row">
      <style:table-row-properties style:min-row-height="0.2569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widows="2" fo:orphans="2" style:snap-to-layout-grid="false">
        <style:tab-stops>
          <style:tab-stop style:type="left" style:position="1.425in"/>
          <style:tab-stop style:type="left" style:position="1.4625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widows="2" fo:orphans="2" style:snap-to-layout-grid="false"/>
    </style:style>
    <style:style style:name="TableRow575" style:family="table-row">
      <style:table-row-properties style:min-row-height="0.2569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widows="2" fo:orphans="2" style:snap-to-layout-grid="false"/>
      <style:text-properties style:font-name-asian="標楷體" style:font-name-complex="標楷體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widows="2" fo:orphans="2" style:snap-to-layout-grid="false"/>
    </style:style>
    <style:style style:name="P58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85" style:parent-style-name="Standard" style:family="paragraph">
      <style:paragraph-properties style:snap-to-layout-grid="false" fo:text-align="justify" fo:line-height="0.25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586" style:parent-style-name="Standard" style:family="paragraph">
      <style:paragraph-properties style:snap-to-layout-grid="false" fo:line-height="0.25in" fo:margin-left="0.3333in" fo:text-indent="0.3333in">
        <style:tab-stops/>
      </style:paragraph-properties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style:snap-to-layout-grid="false" fo:line-height="0.25in" fo:margin-left="0.6666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590" style:parent-style-name="Standard" style:family="paragraph">
      <style:paragraph-properties style:snap-to-layout-grid="false" fo:line-height="0.25in" fo:margin-left="0.6666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591" style:parent-style-name="Standard" style:family="paragraph">
      <style:paragraph-properties style:snap-to-layout-grid="false" fo:line-height="0.25in" fo:margin-left="1.1812in" fo:text-indent="-0.1812in">
        <style:tab-stops/>
      </style:paragraph-properties>
      <style:text-properties style:font-name-asian="標楷體" fo:font-size="14pt" style:font-size-asian="14pt" style:font-size-complex="14pt"/>
    </style:style>
    <style:style style:name="P592" style:parent-style-name="Standard" style:family="paragraph">
      <style:paragraph-properties style:snap-to-layout-grid="false" fo:line-height="0.25in" fo:margin-left="0.6666in" fo:text-indent="0.3333in">
        <style:tab-stops/>
      </style:paragraph-properties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96" style:parent-style-name="Standard" style:family="paragraph">
      <style:paragraph-properties style:snap-to-layout-grid="false" fo:line-height="0.25in" fo:text-indent="0.6805in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99" style:parent-style-name="Standard" style:family="paragraph">
      <style:paragraph-properties style:snap-to-layout-grid="false" fo:line-height="0.25in" fo:margin-left="0.9833in" fo:text-indent="0.0013in">
        <style:tab-stops/>
      </style:paragraph-properties>
    </style:style>
    <style:style style:name="T6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2" style:parent-style-name="Standard" style:family="paragraph">
      <style:paragraph-properties style:snap-to-layout-grid="false" fo:line-height="0.25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603" style:parent-style-name="Standard" style:family="paragraph">
      <style:paragraph-properties style:snap-to-layout-grid="false" fo:line-height="0.25in" fo:margin-left="0.9701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4" style:parent-style-name="Standard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5" style:parent-style-name="Standard" style:family="paragraph">
      <style:paragraph-properties style:snap-to-layout-grid="false" fo:text-align="justify" fo:line-height="0.25in" fo:margin-left="0.9701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07" style:parent-style-name="Standard" style:family="paragraph">
      <style:paragraph-properties style:snap-to-layout-grid="false" fo:text-align="justify" fo:line-height="0.25in" fo:margin-left="0.3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8" style:parent-style-name="Standard" style:family="paragraph">
      <style:paragraph-properties style:snap-to-layout-grid="false" fo:text-align="justify" fo:line-height="0.25in" fo:margin-left="0.393in" fo:text-indent="-0.39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臺南市仁德區仁和國民小學附設幼兒園收退費基準</text:p>
      <text:p text:style-name="P2"/>
      <text:p text:style-name="P3"><text:span text:style-name="T4">施行日期</text:span><text:span text:style-name="T5">:108</text:span><text:span text:style-name="T6">年</text:span><text:span text:style-name="T7">08</text:span><text:span text:style-name="T8">月</text:span><text:span text:style-name="T9">01</text:span><text:span text:style-name="T10">日至</text:span><text:span text:style-name="T11">109</text:span><text:span text:style-name="T12">年</text:span><text:span text:style-name="T13">07</text:span><text:span text:style-name="T14">月</text:span><text:span text:style-name="T15">31</text:span><text:span text:style-name="T16">日止</text:span><text:span text:style-name="T17"><text:line-break/></text:span></text:p>
      <text:p text:style-name="P18">一、本園幼兒之收退費依據「臺南市公私立教保服務機構收退費辦法」辦理。</text:p>
      <text:p text:style-name="P19"><text:span text:style-name="T20">二、</text:span><text:span text:style-name="T21">108</text:span><text:span text:style-name="T22">學年度收托年齡</text:span><text:span text:style-name="T23">(</text:span><text:span text:style-name="T24">採學齡制</text:span><text:span text:style-name="T25">):</text:span></text:p>
      <text:p text:style-name="P26"><text:span text:style-name="T27">（一）大班</text:span><text:span text:style-name="T28">102</text:span><text:span text:style-name="T29">年</text:span><text:span text:style-name="T30">9</text:span><text:span text:style-name="T31">月</text:span><text:span text:style-name="T32">2</text:span><text:span text:style-name="T33">日至</text:span><text:span text:style-name="T34">103</text:span><text:span text:style-name="T35">年</text:span><text:span text:style-name="T36">9</text:span><text:span text:style-name="T37">月</text:span><text:span text:style-name="T38">1</text:span><text:span text:style-name="T39">日。</text:span></text:p>
      <text:p text:style-name="P40"><text:span text:style-name="T41">（二）中班</text:span><text:span text:style-name="T42">103</text:span><text:span text:style-name="T43">年</text:span><text:span text:style-name="T44">9</text:span><text:span text:style-name="T45">月</text:span><text:span text:style-name="T46">2</text:span><text:span text:style-name="T47">日至</text:span><text:span text:style-name="T48">104</text:span><text:span text:style-name="T49">年</text:span><text:span text:style-name="T50">9</text:span><text:span text:style-name="T51">月</text:span><text:span text:style-name="T52">1</text:span><text:span text:style-name="T53">日。</text:span></text:p>
      <text:p text:style-name="P54"><text:span text:style-name="T55">（三）小班</text:span><text:span text:style-name="T56">104</text:span><text:span text:style-name="T57">年</text:span><text:span text:style-name="T58">9</text:span><text:span text:style-name="T59">月</text:span><text:span text:style-name="T60">2</text:span><text:span text:style-name="T61">日至</text:span><text:span text:style-name="T62">105</text:span><text:span text:style-name="T63">年</text:span><text:span text:style-name="T64">9</text:span><text:span text:style-name="T65">月</text:span><text:span text:style-name="T66">1</text:span><text:span text:style-name="T67">日。</text:span></text:p>
      <text:p text:style-name="P68"><text:span text:style-name="T69">三、教保活動起迄日</text:span><text:span text:style-name="T70">:</text:span></text:p>
      <text:p text:style-name="P71"><text:span text:style-name="T72">第</text:span><text:span text:style-name="T73">1</text:span><text:span text:style-name="T74">學期自</text:span><text:span text:style-name="T75">108</text:span><text:span text:style-name="T76">年</text:span><text:span text:style-name="T77">8</text:span><text:span text:style-name="T78">月</text:span><text:span text:style-name="T79">30</text:span><text:span text:style-name="T80">日至</text:span><text:span text:style-name="T81">109</text:span><text:span text:style-name="T82">年</text:span><text:span text:style-name="T83">1</text:span><text:span text:style-name="T84">月</text:span><text:span text:style-name="T85">20</text:span><text:span text:style-name="T86">日止；</text:span><text:span text:style-name="T87"><text:line-break/></text:span><text:span text:style-name="T88">第</text:span><text:span text:style-name="T89">2</text:span><text:span text:style-name="T90">學期自</text:span><text:span text:style-name="T91">109</text:span><text:span text:style-name="T92">年</text:span><text:span text:style-name="T93">2</text:span><text:span text:style-name="T94">月</text:span><text:span text:style-name="T95">1</text:span><text:span text:style-name="T96">1</text:span><text:span text:style-name="T97">日至</text:span><text:span text:style-name="T98">109</text:span><text:span text:style-name="T99">年</text:span><text:span text:style-name="T100">6</text:span><text:span text:style-name="T101">月</text:span><text:span text:style-name="T102">30</text:span><text:span text:style-name="T103">日止。</text:span><text:span text:style-name="T104">（第2學期</text:span><text:span text:style-name="T105">因武漢肺炎事件上課日變更</text:span><text:span text:style-name="T106">，</text:span><text:span text:style-name="T107">修改如下</text:span><text:span text:style-name="T108">。</text:span><text:span text:style-name="T109">）</text:span></text:p>
      <text:p text:style-name="P110"><text:span text:style-name="T111">第</text:span><text:span text:style-name="T112">2</text:span><text:span text:style-name="T113">學期自</text:span><text:span text:style-name="T114">109</text:span><text:span text:style-name="T115">年</text:span><text:span text:style-name="T116">2</text:span><text:span text:style-name="T117">月</text:span><text:span text:style-name="T118">25</text:span><text:span text:style-name="T119">日至</text:span><text:span text:style-name="T120">109</text:span><text:span text:style-name="T121">年</text:span><text:span text:style-name="T122">7</text:span><text:span text:style-name="T123">月</text:span><text:span text:style-name="T124">14</text:span><text:span text:style-name="T125">日止。</text:span></text:p>
      <text:p text:style-name="P126">四、本園各項收費如下:(無折扣前之收費)</text:p>
      <text:p text:style-name="P127">(一)第1學期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收費項目</text:p>
          </table:table-cell>
          <table:table-cell table:style-name="TableCell139">
            <text:p text:style-name="P140">期間</text:p>
          </table:table-cell>
          <table:table-cell table:style-name="TableCell141" table:number-columns-spanned="2">
            <text:p text:style-name="P142"><text:span text:style-name="T143">3</text:span><text:span text:style-name="T144">歲</text:span></text:p>
            <text:p text:style-name="P145"><text:span text:style-name="T146">(</text:span><text:span text:style-name="T147">學齡</text:span><text:span text:style-name="T148">)</text:span></text:p>
          </table:table-cell>
          <table:covered-table-cell/>
          <table:table-cell table:style-name="TableCell149">
            <text:p text:style-name="P150"><text:span text:style-name="T151">4</text:span><text:span text:style-name="T152">歲</text:span></text:p>
            <text:p text:style-name="P153"><text:span text:style-name="T154">(</text:span><text:span text:style-name="T155">學齡</text:span><text:span text:style-name="T156">)</text:span></text:p>
          </table:table-cell>
          <table:table-cell table:style-name="TableCell157">
            <text:p text:style-name="P158"><text:span text:style-name="T159">5</text:span><text:span text:style-name="T160">歲</text:span></text:p>
            <text:p text:style-name="P161"><text:span text:style-name="T162">(</text:span><text:span text:style-name="T163">學齡</text:span><text:span text:style-name="T164">)</text:span></text:p>
          </table:table-cell>
          <table:table-cell table:style-name="TableCell165">
            <text:p text:style-name="P166">備註</text:p>
          </table:table-cell>
        </table:table-row>
        <table:table-row table:style-name="TableRow167">
          <table:table-cell table:style-name="TableCell168">
            <text:p text:style-name="P169">學費</text:p>
          </table:table-cell>
          <table:table-cell table:style-name="TableCell170">
            <text:p text:style-name="P171">一學期</text:p>
          </table:table-cell>
          <table:table-cell table:style-name="TableCell172" table:number-columns-spanned="5">
            <text:p text:style-name="P173">3至5歲幼兒入學免收學費，學費由教育部給予補助。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雜費</text:p>
          </table:table-cell>
          <table:table-cell table:style-name="TableCell177">
            <text:p text:style-name="P178">月/期</text:p>
          </table:table-cell>
          <table:table-cell table:style-name="TableCell179" table:number-columns-spanned="2">
            <text:p text:style-name="P180">100/476</text:p>
          </table:table-cell>
          <table:covered-table-cell/>
          <table:table-cell table:style-name="TableCell181">
            <text:p text:style-name="P182">100/476</text:p>
          </table:table-cell>
          <table:table-cell table:style-name="TableCell183">
            <text:p text:style-name="P184">100/476</text:p>
          </table:table-cell>
          <table:table-cell table:style-name="TableCell185" table:number-rows-spanned="6">
            <text:p text:style-name="P186"><text:span text:style-name="T187"></text:span><text:span text:style-name="T188">按就讀日數比例收費月數：</text:span><text:span text:style-name="T189">8</text:span><text:span text:style-name="T190">月、</text:span><text:span text:style-name="T191">1</text:span><text:span text:style-name="T192">月</text:span><text:span text:style-name="T193"><text:line-break/></text:span><text:span text:style-name="T194"></text:span><text:span text:style-name="T195">全月收費：</text:span><text:span text:style-name="T196"><text:s/></text:span><text:span text:style-name="T197"><text:s text:c="11"/>9</text:span><text:span text:style-name="T198">月、</text:span><text:span text:style-name="T199">10</text:span><text:span text:style-name="T200">月、</text:span><text:span text:style-name="T201">11</text:span><text:span text:style-name="T202">月、</text:span><text:span text:style-name="T203">12</text:span><text:span text:style-name="T204">月</text:span></text:p>
            <text:p text:style-name="P205"><text:span text:style-name="T206"></text:span><text:span text:style-name="T207">午餐費：依據國小營養午餐收費標準收費，就讀日未滿</text:span><text:span text:style-name="T208">1</text:span><text:span text:style-name="T209">個月，依天數收費</text:span><text:span text:style-name="T210">(32</text:span><text:span text:style-name="T211">元</text:span><text:span text:style-name="T212">/</text:span><text:span text:style-name="T213">天</text:span><text:span text:style-name="T214">)</text:span></text:p>
            <text:p text:style-name="P215"><text:span text:style-name="T216"></text:span><text:span text:style-name="T217">低收入戶</text:span><text:span text:style-name="T218">、</text:span><text:span text:style-name="T219">中低收入戶家庭子女免繳費用</text:span></text:p>
          </table:table-cell>
        </table:table-row>
        <table:table-row table:style-name="TableRow220">
          <table:table-cell table:style-name="TableCell221">
            <text:p text:style-name="P222">材料費</text:p>
          </table:table-cell>
          <table:table-cell table:style-name="TableCell223">
            <text:p text:style-name="P224">月/期</text:p>
          </table:table-cell>
          <table:table-cell table:style-name="TableCell225" table:number-columns-spanned="2">
            <text:p text:style-name="P226">260/1237</text:p>
          </table:table-cell>
          <table:covered-table-cell/>
          <table:table-cell table:style-name="TableCell227">
            <text:p text:style-name="P228">260/1237</text:p>
          </table:table-cell>
          <table:table-cell table:style-name="TableCell229">
            <text:p text:style-name="P230">260/1237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活動費</text:p>
          </table:table-cell>
          <table:table-cell table:style-name="TableCell235">
            <text:p text:style-name="P236">月/期</text:p>
          </table:table-cell>
          <table:table-cell table:style-name="TableCell237" table:number-columns-spanned="2">
            <text:p text:style-name="P238">170/809</text:p>
          </table:table-cell>
          <table:covered-table-cell/>
          <table:table-cell table:style-name="TableCell239">
            <text:p text:style-name="P240">170/809</text:p>
          </table:table-cell>
          <table:table-cell table:style-name="TableCell241">
            <text:p text:style-name="P242">170/809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午餐費</text:p>
          </table:table-cell>
          <table:table-cell table:style-name="TableCell247">
            <text:p text:style-name="P248">月/期</text:p>
          </table:table-cell>
          <table:table-cell table:style-name="TableCell249" table:number-columns-spanned="2">
            <text:p text:style-name="P250">720/3328</text:p>
          </table:table-cell>
          <table:covered-table-cell/>
          <table:table-cell table:style-name="TableCell251">
            <text:p text:style-name="P252">720/3328</text:p>
          </table:table-cell>
          <table:table-cell table:style-name="TableCell253">
            <text:p text:style-name="P254">720/3328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點心費</text:p>
          </table:table-cell>
          <table:table-cell table:style-name="TableCell259">
            <text:p text:style-name="P260">月/期</text:p>
          </table:table-cell>
          <table:table-cell table:style-name="TableCell261" table:number-columns-spanned="2">
            <text:p text:style-name="P262">800/3808</text:p>
          </table:table-cell>
          <table:covered-table-cell/>
          <table:table-cell table:style-name="TableCell263">
            <text:p text:style-name="P264">800/3808</text:p>
          </table:table-cell>
          <table:table-cell table:style-name="TableCell265">
            <text:p text:style-name="P266">800/3808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columns-spanned="2">
            <text:p text:style-name="P270">學期收費總額</text:p>
          </table:table-cell>
          <table:covered-table-cell/>
          <table:table-cell table:style-name="TableCell271" table:number-columns-spanned="2">
            <text:p text:style-name="P272">9,658</text:p>
          </table:table-cell>
          <table:covered-table-cell/>
          <table:table-cell table:style-name="TableCell273">
            <text:p text:style-name="P274">9,658</text:p>
          </table:table-cell>
          <table:table-cell table:style-name="TableCell275">
            <text:p text:style-name="P276">9,658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延長照顧</text:p>
            <text:p text:style-name="P281">服務費</text:p>
            <text:p text:style-name="P282">■有收費</text:p>
            <text:p text:style-name="P283">□未收費</text:p>
          </table:table-cell>
          <table:table-cell table:style-name="TableCell284">
            <text:p text:style-name="P285">一學期</text:p>
          </table:table-cell>
          <table:table-cell table:style-name="TableCell286" table:number-columns-spanned="4">
            <text:p text:style-name="P287"><text:span text:style-name="T288"><text:s/></text:span><text:span text:style-name="T289">依實際辦理情形與家長商</text:span><text:span text:style-name="T290">訂</text:span></text:p>
            <text:p text:style-name="P291"><text:span text:style-name="T292">補助對象：低收入戶幼兒、中低收入戶幼兒、符合</text:span><text:span text:style-name="T293">5</text:span><text:span text:style-name="T294">歲經濟弱勢加額家戶年所得</text:span><text:span text:style-name="T295">30</text:span><text:span text:style-name="T296">萬元以下資格及其他經濟情況特殊經專案認定補助資格者，由教育部補助，免收課後留園費用。</text:span></text:p>
          </table:table-cell>
          <table:covered-table-cell/>
          <table:covered-table-cell/>
          <table:covered-table-cell/>
          <table:table-cell table:style-name="TableCell297">
            <text:p text:style-name="P298"><text:span text:style-name="T299">由家長決定是否讓幼兒參加</text:span><text:span text:style-name="T300">(</text:span><text:span text:style-name="T301">自由參加</text:span><text:span text:style-name="T302">)</text:span><text:span text:style-name="T303">。</text:span></text:p>
          </table:table-cell>
        </table:table-row>
        <table:table-row table:style-name="TableRow304">
          <table:table-cell table:style-name="TableCell305">
            <text:p text:style-name="P306">家長會費</text:p>
          </table:table-cell>
          <table:table-cell table:style-name="TableCell307">
            <text:p text:style-name="P308">一學期</text:p>
          </table:table-cell>
          <table:table-cell table:style-name="TableCell309">
            <text:p text:style-name="P310">100元</text:p>
          </table:table-cell>
          <table:table-cell table:style-name="TableCell311" table:number-columns-spanned="4">
            <text:p text:style-name="P312"><text:span text:style-name="T313">同戶家庭之兒童，均就讀本校者，限收一次，非補助項目。【以年級最低者為收費對象】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保險費</text:p>
          </table:table-cell>
          <table:table-cell table:style-name="TableCell317">
            <text:p text:style-name="P318">一學期</text:p>
          </table:table-cell>
          <table:table-cell table:style-name="TableCell319" table:number-columns-spanned="4">
            <text:p text:style-name="P320">175元</text:p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校外教學費</text:p>
          </table:table-cell>
          <table:table-cell table:style-name="TableCell326">
            <text:p text:style-name="P327">次</text:p>
          </table:table-cell>
          <table:table-cell table:style-name="TableCell328" table:number-columns-spanned="4">
            <text:p text:style-name="P329">依實際情形與家長商定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</table:table>
      <text:p text:style-name="P332"/>
      <text:soft-page-break/>
      <text:p text:style-name="P333">(二)第2學期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收費項目</text:p>
          </table:table-cell>
          <table:table-cell table:style-name="TableCell345">
            <text:p text:style-name="P346">期間</text:p>
          </table:table-cell>
          <table:table-cell table:style-name="TableCell347">
            <text:p text:style-name="P348"><text:span text:style-name="T349">3</text:span><text:span text:style-name="T350">歲</text:span></text:p>
            <text:p text:style-name="P351"><text:span text:style-name="T352">(</text:span><text:span text:style-name="T353">學齡</text:span><text:span text:style-name="T354">)</text:span></text:p>
          </table:table-cell>
          <table:table-cell table:style-name="TableCell355" table:number-columns-spanned="2">
            <text:p text:style-name="P356"><text:span text:style-name="T357">4</text:span><text:span text:style-name="T358">歲</text:span></text:p>
            <text:p text:style-name="P359"><text:span text:style-name="T360">(</text:span><text:span text:style-name="T361">學齡</text:span><text:span text:style-name="T362">)</text:span></text:p>
          </table:table-cell>
          <table:covered-table-cell/>
          <table:table-cell table:style-name="TableCell363">
            <text:p text:style-name="P364"><text:span text:style-name="T365">5</text:span><text:span text:style-name="T366">歲</text:span></text:p>
            <text:p text:style-name="P367"><text:span text:style-name="T368">(</text:span><text:span text:style-name="T369">學齡</text:span><text:span text:style-name="T370">)</text:span></text:p>
          </table:table-cell>
          <table:table-cell table:style-name="TableCell371">
            <text:p text:style-name="P372">備註</text:p>
          </table:table-cell>
        </table:table-row>
        <table:table-row table:style-name="TableRow373">
          <table:table-cell table:style-name="TableCell374">
            <text:p text:style-name="P375">學費</text:p>
          </table:table-cell>
          <table:table-cell table:style-name="TableCell376">
            <text:p text:style-name="P377">一學期</text:p>
          </table:table-cell>
          <table:table-cell table:style-name="TableCell378" table:number-columns-spanned="5">
            <text:p text:style-name="P379">3至5歲幼兒入學免收學費，學費由教育部給予補助。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雜費</text:p>
          </table:table-cell>
          <table:table-cell table:style-name="TableCell383">
            <text:p text:style-name="P384">月/期</text:p>
          </table:table-cell>
          <table:table-cell table:style-name="TableCell385">
            <text:p text:style-name="P386"><text:span text:style-name="T387">100/</text:span><text:span text:style-name="T388">458</text:span></text:p>
          </table:table-cell>
          <table:table-cell table:style-name="TableCell389" table:number-columns-spanned="2">
            <text:p text:style-name="P390"><text:span text:style-name="T391">100/</text:span><text:span text:style-name="T392">458</text:span></text:p>
          </table:table-cell>
          <table:covered-table-cell/>
          <table:table-cell table:style-name="TableCell393">
            <text:p text:style-name="P394"><text:span text:style-name="T395">100/</text:span><text:span text:style-name="T396">458</text:span></text:p>
          </table:table-cell>
          <table:table-cell table:style-name="TableCell397" table:number-rows-spanned="6">
            <text:p text:style-name="P398"><text:span text:style-name="T399"></text:span><text:span text:style-name="T400">按就讀日數比例收費月數：</text:span><text:span text:style-name="T401">2</text:span><text:span text:style-name="T402">月</text:span><text:span text:style-name="T403">、</text:span><text:span text:style-name="T404">7月</text:span><text:span text:style-name="T405"><text:line-break/></text:span><text:span text:style-name="T406"></text:span><text:span text:style-name="T407">全月收費：</text:span><text:span text:style-name="T408"><text:s text:c="12"/>3</text:span><text:span text:style-name="T409">月、</text:span><text:span text:style-name="T410">4</text:span><text:span text:style-name="T411">月、</text:span><text:span text:style-name="T412">5</text:span><text:span text:style-name="T413">月、</text:span><text:span text:style-name="T414">6</text:span><text:span text:style-name="T415">月</text:span></text:p>
            <text:p text:style-name="P416"><text:span text:style-name="T417"></text:span><text:span text:style-name="T418">午餐費：依據國小營養午餐收費標準收費，就讀日未滿</text:span><text:span text:style-name="T419">1</text:span><text:span text:style-name="T420">個月，依天數收費</text:span><text:span text:style-name="T421">(32</text:span><text:span text:style-name="T422">元</text:span><text:span text:style-name="T423">/</text:span><text:span text:style-name="T424">天</text:span><text:span text:style-name="T425">)</text:span></text:p>
            <text:p text:style-name="P426"><text:span text:style-name="T427"></text:span><text:span text:style-name="T428">低收入戶</text:span><text:span text:style-name="T429">、</text:span><text:span text:style-name="T430">中低收入戶家庭子女免繳費用</text:span></text:p>
          </table:table-cell>
        </table:table-row>
        <table:table-row table:style-name="TableRow431">
          <table:table-cell table:style-name="TableCell432">
            <text:p text:style-name="P433">材料費</text:p>
          </table:table-cell>
          <table:table-cell table:style-name="TableCell434">
            <text:p text:style-name="P435">月/期</text:p>
          </table:table-cell>
          <table:table-cell table:style-name="TableCell436">
            <text:p text:style-name="P437"><text:span text:style-name="T438">260/</text:span><text:span text:style-name="T439">1</text:span><text:span text:style-name="T440">190</text:span></text:p>
          </table:table-cell>
          <table:table-cell table:style-name="TableCell441" table:number-columns-spanned="2">
            <text:p text:style-name="P442"><text:span text:style-name="T443">260/</text:span><text:span text:style-name="T444">1</text:span><text:span text:style-name="T445">190</text:span></text:p>
          </table:table-cell>
          <table:covered-table-cell/>
          <table:table-cell table:style-name="TableCell446">
            <text:p text:style-name="P447"><text:span text:style-name="T448">260/</text:span><text:span text:style-name="T449">1</text:span><text:span text:style-name="T450">190</text:span></text:p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活動費</text:p>
          </table:table-cell>
          <table:table-cell table:style-name="TableCell455">
            <text:p text:style-name="P456">月/期</text:p>
          </table:table-cell>
          <table:table-cell table:style-name="TableCell457">
            <text:p text:style-name="P458"><text:span text:style-name="T459">170/</text:span><text:span text:style-name="T460">778</text:span></text:p>
          </table:table-cell>
          <table:table-cell table:style-name="TableCell461" table:number-columns-spanned="2">
            <text:p text:style-name="P462"><text:span text:style-name="T463">170/</text:span><text:span text:style-name="T464">778</text:span></text:p>
          </table:table-cell>
          <table:covered-table-cell/>
          <table:table-cell table:style-name="TableCell465">
            <text:p text:style-name="P466"><text:span text:style-name="T467">170/</text:span><text:span text:style-name="T468">778</text:span>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午餐費</text:p>
          </table:table-cell>
          <table:table-cell table:style-name="TableCell473">
            <text:p text:style-name="P474">月/期</text:p>
          </table:table-cell>
          <table:table-cell table:style-name="TableCell475">
            <text:p text:style-name="P476"><text:span text:style-name="T477">720/</text:span><text:span text:style-name="T478">32</text:span><text:span text:style-name="T479">64</text:span></text:p>
          </table:table-cell>
          <table:table-cell table:style-name="TableCell480" table:number-columns-spanned="2">
            <text:p text:style-name="P481"><text:span text:style-name="T482">720/</text:span><text:span text:style-name="T483">32</text:span><text:span text:style-name="T484">64</text:span></text:p>
          </table:table-cell>
          <table:covered-table-cell/>
          <table:table-cell table:style-name="TableCell485">
            <text:p text:style-name="P486"><text:span text:style-name="T487">720/</text:span><text:span text:style-name="T488">32</text:span><text:span text:style-name="T489">64</text:span>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點心費</text:p>
          </table:table-cell>
          <table:table-cell table:style-name="TableCell494">
            <text:p text:style-name="P495">月/期</text:p>
          </table:table-cell>
          <table:table-cell table:style-name="TableCell496">
            <text:p text:style-name="P497"><text:span text:style-name="T498">800/</text:span><text:span text:style-name="T499">3</text:span><text:span text:style-name="T500">66</text:span><text:span text:style-name="T501">4</text:span></text:p>
          </table:table-cell>
          <table:table-cell table:style-name="TableCell502" table:number-columns-spanned="2">
            <text:p text:style-name="P503"><text:span text:style-name="T504">800/</text:span><text:span text:style-name="T505">3</text:span><text:span text:style-name="T506">66</text:span><text:span text:style-name="T507">4</text:span></text:p>
          </table:table-cell>
          <table:covered-table-cell/>
          <table:table-cell table:style-name="TableCell508">
            <text:p text:style-name="P509"><text:span text:style-name="T510">800/</text:span><text:span text:style-name="T511">3</text:span><text:span text:style-name="T512">66</text:span><text:span text:style-name="T513">4</text:span>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 table:number-columns-spanned="2">
            <text:p text:style-name="P517">學期收費總額</text:p>
          </table:table-cell>
          <table:covered-table-cell/>
          <table:table-cell table:style-name="TableCell518">
            <text:p text:style-name="P519"><text:span text:style-name="T520">9,</text:span><text:span text:style-name="T521">354</text:span></text:p>
          </table:table-cell>
          <table:table-cell table:style-name="TableCell522" table:number-columns-spanned="2">
            <text:p text:style-name="P523"><text:span text:style-name="T524">9,</text:span><text:span text:style-name="T525">354</text:span></text:p>
          </table:table-cell>
          <table:covered-table-cell/>
          <table:table-cell table:style-name="TableCell526">
            <text:p text:style-name="P527"><text:span text:style-name="T528">9,</text:span><text:span text:style-name="T529">354</text:span>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延長照顧</text:p>
            <text:p text:style-name="P534">服務費</text:p>
            <text:p text:style-name="P535">■有收費</text:p>
            <text:p text:style-name="P536">□未收費</text:p>
          </table:table-cell>
          <table:table-cell table:style-name="TableCell537">
            <text:p text:style-name="P538">一學期</text:p>
          </table:table-cell>
          <table:table-cell table:style-name="TableCell539" table:number-columns-spanned="4">
            <text:p text:style-name="P540"><text:span text:style-name="T541"><text:s/></text:span><text:span text:style-name="T542">依實際辦理情形與家長商訂</text:span></text:p>
            <text:p text:style-name="P543"><text:span text:style-name="T544">補助對象：低收入戶幼兒、中低收入戶幼兒、符合</text:span><text:span text:style-name="T545">5</text:span><text:span text:style-name="T546">歲經濟弱勢加額家戶年所得</text:span><text:span text:style-name="T547">30</text:span><text:span text:style-name="T548">萬元以下資格及其他經濟情況特殊經專案認定補助資格者，由教育部補助，免收課後留園費用。</text:span></text:p>
          </table:table-cell>
          <table:covered-table-cell/>
          <table:covered-table-cell/>
          <table:covered-table-cell/>
          <table:table-cell table:style-name="TableCell549">
            <text:p text:style-name="P550"><text:span text:style-name="T551">由家長決定是否讓幼兒參加</text:span><text:span text:style-name="T552">(</text:span><text:span text:style-name="T553">自由參加</text:span><text:span text:style-name="T554">)</text:span><text:span text:style-name="T555">。</text:span></text:p>
          </table:table-cell>
        </table:table-row>
        <table:table-row table:style-name="TableRow556">
          <table:table-cell table:style-name="TableCell557">
            <text:p text:style-name="P558">家長會費</text:p>
          </table:table-cell>
          <table:table-cell table:style-name="TableCell559">
            <text:p text:style-name="P560">一學期</text:p>
          </table:table-cell>
          <table:table-cell table:style-name="TableCell561" table:number-columns-spanned="2">
            <text:p text:style-name="P562">100元</text:p>
          </table:table-cell>
          <table:covered-table-cell/>
          <table:table-cell table:style-name="TableCell563" table:number-columns-spanned="3">
            <text:p text:style-name="P564"><text:span text:style-name="T565">同戶家庭之兒童，均就讀本校者，限收一次，非補助項目。【以年級最低者為收費對象】</text:span>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保險費</text:p>
          </table:table-cell>
          <table:table-cell table:style-name="TableCell569">
            <text:p text:style-name="P570">一學期</text:p>
          </table:table-cell>
          <table:table-cell table:style-name="TableCell571" table:number-columns-spanned="4">
            <text:p text:style-name="P572">175元</text:p>
          </table:table-cell>
          <table:covered-table-cell/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校外教學費</text:p>
          </table:table-cell>
          <table:table-cell table:style-name="TableCell578">
            <text:p text:style-name="P579">次</text:p>
          </table:table-cell>
          <table:table-cell table:style-name="TableCell580" table:number-columns-spanned="4">
            <text:p text:style-name="P581">依實際情形與家長商定</text:p>
          </table:table-cell>
          <table:covered-table-cell/>
          <table:covered-table-cell/>
          <table:covered-table-cell/>
          <table:table-cell table:style-name="TableCell582">
            <text:p text:style-name="P583"/>
          </table:table-cell>
        </table:table-row>
      </table:table>
      <text:p text:style-name="P584"><text:line-break/>五、退費基準：</text:p>
      <text:p text:style-name="P585">（一）幼兒因故無法繼續就讀而離開教保服務機構者，應依下列規定辦理退費：</text:p>
      <text:p text:style-name="P586"><text:span text:style-name="T587">1</text:span><text:span text:style-name="T588">、學費、雜費：</text:span></text:p>
      <text:p text:style-name="P589">a.學期教保服務起始日前即提出無法就讀者，全數退還。</text:p>
      <text:p text:style-name="P590">b.學期教保服務起始日後未逾學期三分之一者，退還三分之二。</text:p>
      <text:p text:style-name="P591">c.學期教保服務起始日後逾學期三分之一，未逾學期三分之二者，退還三分之一。</text:p>
      <text:p text:style-name="P592"><text:span text:style-name="T593">d.</text:span><text:span text:style-name="T594">學期教保服務起始日後逾</text:span><text:span text:style-name="T595">學期三分之二者，不予退費。</text:span></text:p>
      <text:p text:style-name="P596"><text:span text:style-name="T597">2</text:span><text:span text:style-name="T598">、代辦費：以學期為收費期間者，按未就讀月數比例退費；以月為收費期</text:span></text:p>
      <text:p text:style-name="P599"><text:span text:style-name="T600">間者，按離開教保服務機構當月未就讀日數比例退費；已製成成品者不予退費，並發還成</text:span><text:span text:style-name="T601">品。</text:span></text:p>
      <text:p text:style-name="P602">（二）辦理退費之基準日，應以幼兒實際離開教保服務機構日為準。</text:p>
      <text:p text:style-name="P603">（三）依第一項規定退費時，應發給退費單據，並列明退費項目及數額。</text:p>
      <text:p text:style-name="P604">六、幼兒因故請假並於事前辦妥請假手續，且請假日數連續達七日（含假日）以上</text:p>
      <text:p text:style-name="P605">者，按當月未就讀日數比例退還點心費、午餐費、交通費，其餘項目不予退費。</text:p>
      <text:p text:style-name="P606">七、因法定傳染病、流行病或流行性疫情等，強制停課日數連續達七日（含假日）</text:p>
      <text:p text:style-name="P607">以上者，按當月未就讀日數比例退還點心費、午餐費、交通費，其餘項目不予退費。</text:p>
      <text:p text:style-name="P608"><text:span text:style-name="T609"><draw:frame draw:z-index="251659264" draw:id="id0" draw:style-name="a0" draw:name="文字方塊 2" text:anchor-type="paragraph" svg:x="6.03511in" svg:y="0.52814in" svg:width="1.44792in" svg:height="0.36458in" style:rel-width="scale" style:rel-height="scale"><draw:text-box><text:p text:style-name="P610">109年2月10日</text:p></draw:text-box><svg:title/><svg:desc/></draw:frame></text:span><text:span text:style-name="T611">八、國定假日、農曆除夕與春節假期連續達七日（含例假日、補假日及調整放假日）以上，點心費、午餐費、交通費等代辦項目，按當月未就讀日數比例採事前扣除方式辦理。但辦理補課之調整放假日不予退費。</text:span><text:span text:style-name="T612"><text:s text:c="3"/></text:span><text:span text:style-name="T613"></text:span><text:span text:style-name="T614">公告日期</text:span><text:span text:style-name="T615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Yuan-Lt-HK-BF" svg:font-family="DFYuan-Lt-HK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ccc" style:display-name="ccc" style:family="text">
      <style:text-properties style:font-name="Arial" style:font-name-asian="新細明體, PMingLiU" style:font-name-complex="Arial" fo:color="#000000" fo:font-size="9pt" style:font-size-asian="9pt" style:font-size-complex="10pt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私立○○幼兒園收退費注意事項</dc:title>
    <meta:initial-creator>特幼課</meta:initial-creator>
    <dc:creator>user</dc:creator>
    <meta:creation-date>2020-02-10T00:59:00Z</meta:creation-date>
    <dc:date>2020-02-10T01:04:00Z</dc:date>
    <meta:print-date>2019-07-02T07:25:00Z</meta:print-date>
    <meta:template xlink:href="Normal" xlink:type="simple"/>
    <meta:editing-cycles>3</meta:editing-cycles>
    <meta:editing-duration>PT720S</meta:editing-duration>
    <meta:document-statistic meta:page-count="2" meta:paragraph-count="4" meta:word-count="318" meta:character-count="2128" meta:row-count="15" meta:non-whitespace-character-count="1814"/>
  </office:meta>
</office:document-meta>
</file>