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2" svg:font-family="標楷體" style:font-family-generic="script" style:font-charset="x-symbol"/>
    <style:font-face style:name="微軟正黑體1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8.308cm"/>
    </style:style>
    <style:style style:name="co10" style:family="table-column">
      <style:table-column-properties fo:break-before="auto" style:column-width="5.054cm"/>
    </style:style>
    <style:style style:name="co11" style:family="table-column">
      <style:table-column-properties fo:break-before="auto" style:column-width="3.36cm"/>
    </style:style>
    <style:style style:name="co13" style:family="table-column">
      <style:table-column-properties fo:break-before="auto" style:column-width="1.667cm"/>
    </style:style>
    <style:style style:name="ro7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84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fo:background-color="#fde9d9" style:text-align-source="fix" style:repeat-content="false" fo:wrap-option="wrap" fo:border="0.002cm solid #000000" style:vertical-align="middle"/>
      <style:paragraph-properties fo:text-align="start" fo:margin-left="0.706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fo:background-color="#fde9d9" style:text-align-source="fix" style:repeat-content="false" fo:border="0.002cm solid #000000" style:vertical-align="middle"/>
      <style:paragraph-properties fo:text-align="start" fo:margin-left="0.706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fo:border-bottom="0.071cm solid #000000" fo:background-color="#fde9d9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706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71cm solid #000000" fo:border-right="none" fo:border-top="0.071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order-bottom="0.002cm solid #000000" fo:background-color="#cc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0.071cm solid #000000" style:cell-protect="none" style:print-content="true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ackground-color="#ccff99" style:text-align-source="fix" style:repeat-content="false" fo:border="0.002cm solid #000000" style:vertical-align="middle"/>
      <style:paragraph-properties fo:text-align="center"/>
      <style:text-properties fo:color="#0070c0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-bottom="0.071cm solid #000000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background-color="#fde9d9" fo:border="0.002cm solid #000000"/>
    </style:style>
    <style:style style:name="ce17" style:family="table-cell" style:parent-style-name="Default" style:data-style-name="N0">
      <style:table-cell-properties fo:border-bottom="0.071cm solid #000000" fo:background-color="#fde9d9" fo:border-left="0.002cm solid #000000" fo:border-right="0.002cm solid #000000" fo:border-top="0.002cm solid #00000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fo:background-color="#ccff99" style:text-align-source="fix" style:repeat-content="false" fo:wrap-option="wrap" fo:border="0.002cm solid #000000" style:vertical-align="middle"/>
      <style:paragraph-properties fo:text-align="center"/>
      <style:text-properties fo:color="#0070c0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71cm solid #000000" fo:border-top="0.071cm solid #000000" style:vertical-align="middle"/>
      <style:paragraph-properties fo:text-align="start" fo:margin-left="0cm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2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0">
      <style:table-cell-properties fo:border-bottom="0.071cm solid #000000" style:cell-protect="none" style:print-content="true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fo:border-bottom="none" fo:background-color="transparent" fo:border-left="0.071cm solid #000000" fo:border-right="none" fo:border-top="none"/>
    </style:style>
    <style:style style:name="gr1" style:family="graphic">
      <style:graphic-properties draw:stroke="solid" svg:stroke-width="0.026cm" svg:stroke-color="#bcbcbc" svg:stroke-opacity="100%" draw:stroke-linejoin="miter" svg:stroke-linecap="butt" draw:fill="solid" draw:fill-color="#ccff99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ff0000" style:text-line-through-style="none" style:text-position="0% 100%" fo:font-family="微軟正黑體" style:font-family-generic="swiss" style:font-pitch="variable" fo:font-size="14pt" fo:letter-spacing="normal" fo:font-style="normal" style:text-underline-style="none" fo:font-weight="bold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ff" style:text-line-through-style="none" style:text-position="0% 100%" fo:font-family="微軟正黑體" style:font-family-generic="swiss" style:font-pitch="variable" fo:font-size="14pt" fo:letter-spacing="normal" fo:font-style="normal" style:text-underline-style="none" fo:font-weight="bold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line-through-style="none" style:text-position="0% 100%" fo:font-family="微軟正黑體" style:font-family-generic="swiss" style:font-pitch="variable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微軟正黑體" style:font-family-generic-asian="swiss" style:font-pitch-asian="variable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ff" style:text-outline="false" style:text-line-through-style="none" style:font-name="標楷體2" fo:font-size="20pt" fo:font-style="normal" fo:text-shadow="none" style:text-underline-style="none" fo:font-weight="bold" style:font-name-asian="標楷體1" style:font-size-asian="20pt" style:font-style-asian="normal" style:font-weight-asian="bold" style:font-name-complex="標楷體1" style:font-size-complex="20pt" style:font-style-complex="normal" style:font-weight-complex="bold"/>
    </style:style>
    <style:style style:name="T5" style:family="text">
      <style:text-properties fo:color="#00642d" style:text-outline="false" style:text-line-through-style="none" style:font-name="標楷體2" fo:font-size="20pt" fo:font-style="normal" fo:text-shadow="none" style:text-underline-style="none" fo:font-weight="bold" style:font-name-asian="標楷體1" style:font-size-asian="20pt" style:font-style-asian="normal" style:font-weight-asian="bold" style:font-name-complex="標楷體1" style:font-size-complex="20pt" style:font-style-complex="normal" style:font-weight-complex="bold"/>
    </style:style>
    <style:style style:name="T6" style:family="text">
      <style:text-properties fo:color="#ff0000" style:text-outline="false" style:text-line-through-style="none" style:font-name="標楷體2" fo:font-size="12pt" fo:font-style="normal" fo:text-shadow="none" style:text-underline-style="none" fo:font-weight="bold" style:font-name-asian="標楷體1" style:font-size-asian="12pt" style:font-style-asian="normal" style:font-weight-asian="bold" style:font-name-complex="標楷體1" style:font-size-complex="12pt" style:font-style-complex="normal" style:font-weight-complex="bold"/>
    </style:style>
    <style:style style:name="T7" style:family="text">
      <style:text-properties fo:color="#0000ff" style:text-outline="false" style:text-line-through-style="none" style:font-name="標楷體2" fo:font-size="18pt" fo:font-style="normal" fo:text-shadow="none" style:text-underline-style="none" fo:font-weight="bold" style:font-name-asian="標楷體1" style:font-size-asian="18pt" style:font-style-asian="normal" style:font-weight-asian="bold" style:font-name-complex="標楷體1" style:font-size-complex="18pt" style:font-style-complex="normal" style:font-weight-complex="bold"/>
    </style:style>
    <style:style style:name="T8" style:family="text">
      <style:text-properties fo:color="#c00000" style:text-outline="false" style:text-line-through-style="none" style:font-name="標楷體2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9" style:family="text">
      <style:text-properties fo:color="#0000ff" style:text-outline="false" style:text-line-through-style="none" style:font-name="標楷體2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text-length-is-between(2,10)" table:allow-empty-cell="true" table:base-cell-address="工作表1.A1">
          <table:help-message table:display="true"/>
          <table:error-message table:message-type="stop" table:display="true"/>
        </table:content-validation>
        <table:content-validation table:name="val2" table:condition="of:cell-content-text-length()=10" table:allow-empty-cell="true" table:base-cell-address="工作表1.A1">
          <table:help-message table:display="true"/>
          <table:error-message table:message-type="stop" table:display="true"/>
        </table:content-validation>
        <table:content-validation table:name="val3" table:condition="of:cell-content-is-whole-number() and cell-content-is-between(1,110)" table:allow-empty-cell="true" table:base-cell-address="工作表1.A1">
          <table:help-message table:display="true"/>
          <table:error-message table:message-type="stop" table:display="true"/>
        </table:content-validation>
        <table:content-validation table:name="val4" table:condition="of:cell-content-is-whole-number() and cell-content-is-between(1,12)" table:allow-empty-cell="true" table:base-cell-address="工作表1.A1">
          <table:help-message table:display="true"/>
          <table:error-message table:message-type="stop" table:display="true"/>
        </table:content-validation>
        <table:content-validation table:name="val5" table:condition="of:cell-content-is-whole-number() and cell-content-is-between(1,31)" table:allow-empty-cell="true" table:base-cell-address="工作表1.A1">
          <table:help-message table:display="true"/>
          <table:error-message table:message-type="stop" table:display="true"/>
        </table:content-validation>
        <table:content-validation table:name="val6" table:condition="of:cell-content-is-in-list([工作表2.$A$2:.$A$5])" table:allow-empty-cell="true" table:display-list="unsorted" table:base-cell-address="工作表1.J10">
          <table:help-message table:display="true"/>
          <table:error-message table:message-type="stop" table:display="true"/>
        </table:content-validation>
      </table:content-validations>
      <table:table table:name="工作表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13" table:default-cell-style-name="ce8"/>
        <table:table-column table:style-name="co4" table:number-columns-repeated="1012" table:default-cell-style-name="ce8"/>
        <table:table-row table:style-name="ro2">
          <table:table-cell table:style-name="ce2" office:value-type="string" table:number-columns-spanned="12" table:number-rows-spanned="1">
            <text:p>臺南市<text:span text:style-name="T4">2021</text:span>「職安百分百、平安跟著來」關子嶺健走活動報名表</text:p>
            <text:p><text:span text:style-name="T5">活動日期：</text:span><text:span text:style-name="T5">110</text:span><text:span text:style-name="T5">年</text:span><text:span text:style-name="T5">11</text:span><text:span text:style-name="T5">月</text:span><text:span text:style-name="T5">28</text:span><text:span text:style-name="T5">日</text:span><text:span text:style-name="T5">(</text:span><text:span text:style-name="T5">星期日</text:span><text:span text:style-name="T5">)</text:span></text:p>
          </table:table-cell>
          <table:covered-table-cell table:number-columns-repeated="8"/>
          <table:covered-table-cell>
            <draw:frame table:end-cell-address="工作表1.M2" table:end-x="0.033cm" table:end-y="0.935cm" draw:z-index="0" draw:name="文字方塊 1" draw:style-name="gr1" draw:text-style-name="P2" svg:width="8.286cm" svg:height="2.068cm" svg:x="0.103cm" svg:y="1.582cm">
              <draw:text-box>
                <text:p text:style-name="P1"><text:span text:style-name="T1">★</text:span><text:span text:style-name="T2">關子嶺</text:span><text:span text:style-name="T1">健走報名表</text:span></text:p>
                <text:p text:style-name="P1"><text:span text:style-name="T3">v.110.10.20</text:span></text:p>
              </draw:text-box>
            </draw:frame>
          </table:covered-table-cell>
          <table:covered-table-cell table:number-columns-repeated="2"/>
          <table:table-cell table:number-columns-repeated="1012"/>
        </table:table-row>
        <table:table-row table:style-name="ro3">
          <table:table-cell table:style-name="ce3" office:value-type="string" table:number-columns-spanned="2" table:number-rows-spanned="1">
            <text:p>團體名稱(團體報名請填寫)</text:p>
          </table:table-cell>
          <table:covered-table-cell/>
          <table:table-cell table:style-name="ce16" table:number-columns-spanned="10" table:number-rows-spanned="1"/>
          <table:covered-table-cell table:number-columns-repeated="9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1">
            <text:p>組長/聯絡人姓名</text:p>
          </table:table-cell>
          <table:covered-table-cell/>
          <table:table-cell table:style-name="ce16" table:content-validation-name="val1" table:number-columns-spanned="10" table:number-rows-spanned="1"/>
          <table:covered-table-cell table:number-columns-repeated="9"/>
          <table:table-cell table:number-columns-repeated="1012"/>
        </table:table-row>
        <table:table-row table:style-name="ro5">
          <table:table-cell table:style-name="ce4" office:value-type="string" table:number-columns-spanned="2" table:number-rows-spanned="1">
            <text:p>連絡地址</text:p>
          </table:table-cell>
          <table:covered-table-cell/>
          <table:table-cell table:style-name="ce16" table:number-columns-spanned="10" table:number-rows-spanned="1"/>
          <table:covered-table-cell table:number-columns-repeated="9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1">
            <text:p>市內電話<text:span text:style-name="T6">(</text:span><text:span text:style-name="T6">必填</text:span><text:span text:style-name="T6">)</text:span></text:p>
          </table:table-cell>
          <table:covered-table-cell/>
          <table:table-cell table:style-name="ce16" table:number-columns-spanned="10" table:number-rows-spanned="1"/>
          <table:covered-table-cell table:number-columns-repeated="9"/>
          <table:table-cell table:number-columns-repeated="1012"/>
        </table:table-row>
        <table:table-row table:style-name="ro4">
          <table:table-cell table:style-name="ce5" office:value-type="string" table:number-columns-spanned="2" table:number-rows-spanned="1">
            <text:p>手機<text:span text:style-name="T6">(</text:span><text:span text:style-name="T6">必填</text:span><text:span text:style-name="T6">)</text:span></text:p>
          </table:table-cell>
          <table:covered-table-cell/>
          <table:table-cell table:style-name="ce17" table:number-columns-spanned="10" table:number-rows-spanned="1"/>
          <table:covered-table-cell table:number-columns-repeated="9"/>
          <table:table-cell table:number-columns-repeated="1012"/>
        </table:table-row>
        <table:table-row table:style-name="ro6">
          <table:table-cell table:style-name="ce6" office:value-type="string" table:number-columns-spanned="8" table:number-rows-spanned="1">
            <text:p><text:span text:style-name="T7">所有參加人員資料</text:span><text:span text:style-name="T7">(</text:span><text:span text:style-name="T7">包括組長</text:span><text:span text:style-name="T7">)</text:span></text:p>
            <text:p>（資料請完整填寫，以維護報名相關權益；每人請務必留下連絡電話及地址，以便緊急通知）</text:p>
          </table:table-cell>
          <table:covered-table-cell table:number-columns-repeated="7"/>
          <table:table-cell table:style-name="ce21" office:value-type="string" table:number-columns-spanned="4" table:number-rows-spanned="1">
            <text:p>※活動前一周將通知組長報到編號，若未收到編號請來電洽詢</text:p>
          </table:table-cell>
          <table:covered-table-cell table:number-columns-repeated="3"/>
          <table:table-cell table:number-columns-repeated="1012"/>
        </table:table-row>
        <table:table-row table:style-name="ro8">
          <table:table-cell table:style-name="ce7" office:value-type="string" table:number-columns-spanned="1" table:number-rows-spanned="2">
            <text:p>編號</text:p>
          </table:table-cell>
          <table:table-cell table:style-name="ce12" office:value-type="string" table:number-columns-spanned="1" table:number-rows-spanned="2">
            <text:p>姓　名</text:p>
          </table:table-cell>
          <table:table-cell table:style-name="ce12" office:value-type="string" table:number-columns-spanned="1" table:number-rows-spanned="2">
            <text:p>身分證字號</text:p>
          </table:table-cell>
          <table:table-cell table:style-name="ce12" office:value-type="string" table:number-columns-spanned="3" table:number-rows-spanned="1">
            <text:p>出生日期</text:p>
          </table:table-cell>
          <table:covered-table-cell table:number-columns-repeated="2"/>
          <table:table-cell table:style-name="ce12" office:value-type="string" table:number-columns-spanned="1" table:number-rows-spanned="2">
            <text:p>電　話</text:p>
          </table:table-cell>
          <table:table-cell table:style-name="ce19" office:value-type="string" table:number-columns-spanned="1" table:number-rows-spanned="2">
            <text:p>連絡地址</text:p>
            <text:p>(個人報名請填寫)</text:p>
          </table:table-cell>
          <table:table-cell table:style-name="ce22" office:value-type="string" table:number-columns-spanned="1" table:number-rows-spanned="2">
            <text:p>法定代理人</text:p>
            <text:p>（未滿20歲需填寫）</text:p>
          </table:table-cell>
          <table:table-cell table:style-name="ce22" office:value-type="string" table:number-columns-spanned="1" table:number-rows-spanned="2">
            <text:p>與法定代理人之關係</text:p>
          </table:table-cell>
          <table:table-cell table:style-name="ce19" office:value-type="string" table:number-columns-spanned="1" table:number-rows-spanned="2">
            <text:p>年齡</text:p>
            <text:p><text:span text:style-name="T9">(</text:span><text:span text:style-name="T9">自動計算</text:span><text:span text:style-name="T9">)</text:span></text:p>
          </table:table-cell>
          <table:table-cell table:style-name="ce24" office:value-type="string" table:number-columns-spanned="1" table:number-rows-spanned="2">
            <text:p>備註</text:p>
          </table:table-cell>
          <table:table-cell table:style-name="ce28" table:number-columns-spanned="1" table:number-rows-spanned="2"/>
          <table:table-cell table:number-columns-repeated="1011"/>
        </table:table-row>
        <table:table-row table:style-name="ro4">
          <table:covered-table-cell table:number-columns-repeated="3"/>
          <table:table-cell table:style-name="ce18" office:value-type="string">
            <text:p><text:span text:style-name="T8">民國</text:span>年</text:p>
          </table:table-cell>
          <table:table-cell table:style-name="ce18" office:value-type="string">
            <text:p>月</text:p>
          </table:table-cell>
          <table:table-cell table:style-name="ce18" office:value-type="string">
            <text:p>日</text:p>
          </table:table-cell>
          <table:covered-table-cell table:number-columns-repeated="7"/>
          <table:table-cell table:number-columns-repeated="1011"/>
        </table:table-row>
        <table:table-row table:style-name="ro9">
          <table:table-cell table:style-name="ce9" office:value-type="string">
            <text:p>範例</text:p>
          </table:table-cell>
          <table:table-cell table:style-name="ce13" office:value-type="string">
            <text:p>金平安</text:p>
          </table:table-cell>
          <table:table-cell table:style-name="ce13" office:value-type="string">
            <text:p>D168168999</text:p>
          </table:table-cell>
          <table:table-cell table:style-name="ce13" office:value-type="float" office:value="99">
            <text:p>99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string">
            <text:p>06-5201314</text:p>
          </table:table-cell>
          <table:table-cell table:style-name="ce20" office:value-type="string">
            <text:p>臺南市新營區幸福路99號</text:p>
          </table:table-cell>
          <table:table-cell table:style-name="ce20" office:value-type="string">
            <text:p>金健康</text:p>
          </table:table-cell>
          <table:table-cell table:style-name="ce20" table:content-validation-name="val6" office:value-type="string">
            <text:p>父母</text:p>
          </table:table-cell>
          <table:table-cell table:style-name="ce23" table:formula="of:=datedif(CONCATENATE(([.$D10]+1911);&quot;/&quot;;[.$E10];&quot;/&quot;;[.$F10]);&quot;2021/11/28&quot;;&quot;y&quot;)" office:value-type="float" office:value="0">
            <text:p>#NAME?</text:p>
          </table:table-cell>
          <table:table-cell table:style-name="ce25"/>
          <table:table-cell table:number-columns-repeated="1012"/>
        </table:table-row>
        <table:table-row table:style-name="ro5">
          <table:table-cell table:style-name="ce10" office:value-type="float" office:value="1">
            <text:p>1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11]+1911);&quot;/&quot;;[.$E11];&quot;/&quot;;[.$F11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2">
            <text:p>2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12]+1911);&quot;/&quot;;[.$E12];&quot;/&quot;;[.$F12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3">
            <text:p>3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13]+1911);&quot;/&quot;;[.$E13];&quot;/&quot;;[.$F13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4">
            <text:p>4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14]+1911);&quot;/&quot;;[.$E14];&quot;/&quot;;[.$F14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5">
            <text:p>5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15]+1911);&quot;/&quot;;[.$E15];&quot;/&quot;;[.$F15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6">
            <text:p>6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16]+1911);&quot;/&quot;;[.$E16];&quot;/&quot;;[.$F16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7">
            <text:p>7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17]+1911);&quot;/&quot;;[.$E17];&quot;/&quot;;[.$F17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8">
            <text:p>8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18]+1911);&quot;/&quot;;[.$E18];&quot;/&quot;;[.$F18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9">
            <text:p>9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19]+1911);&quot;/&quot;;[.$E19];&quot;/&quot;;[.$F19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10">
            <text:p>10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20]+1911);&quot;/&quot;;[.$E20];&quot;/&quot;;[.$F20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11">
            <text:p>11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21]+1911);&quot;/&quot;;[.$E21];&quot;/&quot;;[.$F21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12">
            <text:p>12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22]+1911);&quot;/&quot;;[.$E22];&quot;/&quot;;[.$F22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13">
            <text:p>13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23]+1911);&quot;/&quot;;[.$E23];&quot;/&quot;;[.$F23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14">
            <text:p>14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24]+1911);&quot;/&quot;;[.$E24];&quot;/&quot;;[.$F24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15">
            <text:p>15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25]+1911);&quot;/&quot;;[.$E25];&quot;/&quot;;[.$F25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16">
            <text:p>16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26]+1911);&quot;/&quot;;[.$E26];&quot;/&quot;;[.$F26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17">
            <text:p>17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27]+1911);&quot;/&quot;;[.$E27];&quot;/&quot;;[.$F27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18">
            <text:p>18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28]+1911);&quot;/&quot;;[.$E28];&quot;/&quot;;[.$F28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19">
            <text:p>19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29]+1911);&quot;/&quot;;[.$E29];&quot;/&quot;;[.$F29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20">
            <text:p>20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30]+1911);&quot;/&quot;;[.$E30];&quot;/&quot;;[.$F30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21">
            <text:p>21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31]+1911);&quot;/&quot;;[.$E31];&quot;/&quot;;[.$F31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32]+1911);&quot;/&quot;;[.$E32];&quot;/&quot;;[.$F32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23">
            <text:p>23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33]+1911);&quot;/&quot;;[.$E33];&quot;/&quot;;[.$F33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24">
            <text:p>24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34]+1911);&quot;/&quot;;[.$E34];&quot;/&quot;;[.$F34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35]+1911);&quot;/&quot;;[.$E35];&quot;/&quot;;[.$F35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26">
            <text:p>26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36]+1911);&quot;/&quot;;[.$E36];&quot;/&quot;;[.$F36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37]+1911);&quot;/&quot;;[.$E37];&quot;/&quot;;[.$F37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28">
            <text:p>28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38]+1911);&quot;/&quot;;[.$E38];&quot;/&quot;;[.$F38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39]+1911);&quot;/&quot;;[.$E39];&quot;/&quot;;[.$F39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30">
            <text:p>30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40]+1911);&quot;/&quot;;[.$E40];&quot;/&quot;;[.$F40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31">
            <text:p>31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41]+1911);&quot;/&quot;;[.$E41];&quot;/&quot;;[.$F41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32">
            <text:p>32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42]+1911);&quot;/&quot;;[.$E42];&quot;/&quot;;[.$F42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33">
            <text:p>33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43]+1911);&quot;/&quot;;[.$E43];&quot;/&quot;;[.$F43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34">
            <text:p>34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44]+1911);&quot;/&quot;;[.$E44];&quot;/&quot;;[.$F44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35">
            <text:p>35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45]+1911);&quot;/&quot;;[.$E45];&quot;/&quot;;[.$F45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36">
            <text:p>36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46]+1911);&quot;/&quot;;[.$E46];&quot;/&quot;;[.$F46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37">
            <text:p>37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47]+1911);&quot;/&quot;;[.$E47];&quot;/&quot;;[.$F47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38">
            <text:p>38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48]+1911);&quot;/&quot;;[.$E48];&quot;/&quot;;[.$F48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49]+1911);&quot;/&quot;;[.$E49];&quot;/&quot;;[.$F49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50]+1911);&quot;/&quot;;[.$E50];&quot;/&quot;;[.$F50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41">
            <text:p>41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51]+1911);&quot;/&quot;;[.$E51];&quot;/&quot;;[.$F51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42">
            <text:p>42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52]+1911);&quot;/&quot;;[.$E52];&quot;/&quot;;[.$F52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43">
            <text:p>43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53]+1911);&quot;/&quot;;[.$E53];&quot;/&quot;;[.$F53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44">
            <text:p>44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54]+1911);&quot;/&quot;;[.$E54];&quot;/&quot;;[.$F54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45">
            <text:p>45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55]+1911);&quot;/&quot;;[.$E55];&quot;/&quot;;[.$F55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46">
            <text:p>46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56]+1911);&quot;/&quot;;[.$E56];&quot;/&quot;;[.$F56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47">
            <text:p>47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57]+1911);&quot;/&quot;;[.$E57];&quot;/&quot;;[.$F57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48">
            <text:p>48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58]+1911);&quot;/&quot;;[.$E58];&quot;/&quot;;[.$F58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49">
            <text:p>49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59]+1911);&quot;/&quot;;[.$E59];&quot;/&quot;;[.$F59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50">
            <text:p>50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60]+1911);&quot;/&quot;;[.$E60];&quot;/&quot;;[.$F60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51">
            <text:p>51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61]+1911);&quot;/&quot;;[.$E61];&quot;/&quot;;[.$F61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52">
            <text:p>52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62]+1911);&quot;/&quot;;[.$E62];&quot;/&quot;;[.$F62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53">
            <text:p>53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63]+1911);&quot;/&quot;;[.$E63];&quot;/&quot;;[.$F63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54">
            <text:p>54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64]+1911);&quot;/&quot;;[.$E64];&quot;/&quot;;[.$F64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55">
            <text:p>55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65]+1911);&quot;/&quot;;[.$E65];&quot;/&quot;;[.$F65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56">
            <text:p>56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66]+1911);&quot;/&quot;;[.$E66];&quot;/&quot;;[.$F66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57">
            <text:p>57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67]+1911);&quot;/&quot;;[.$E67];&quot;/&quot;;[.$F67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58">
            <text:p>58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68]+1911);&quot;/&quot;;[.$E68];&quot;/&quot;;[.$F68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59">
            <text:p>59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69]+1911);&quot;/&quot;;[.$E69];&quot;/&quot;;[.$F69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60">
            <text:p>60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70]+1911);&quot;/&quot;;[.$E70];&quot;/&quot;;[.$F70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61">
            <text:p>61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71]+1911);&quot;/&quot;;[.$E71];&quot;/&quot;;[.$F71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62">
            <text:p>62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72]+1911);&quot;/&quot;;[.$E72];&quot;/&quot;;[.$F72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63">
            <text:p>63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73]+1911);&quot;/&quot;;[.$E73];&quot;/&quot;;[.$F73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64">
            <text:p>64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74]+1911);&quot;/&quot;;[.$E74];&quot;/&quot;;[.$F74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65">
            <text:p>65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75]+1911);&quot;/&quot;;[.$E75];&quot;/&quot;;[.$F75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66">
            <text:p>66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76]+1911);&quot;/&quot;;[.$E76];&quot;/&quot;;[.$F76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67">
            <text:p>67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77]+1911);&quot;/&quot;;[.$E77];&quot;/&quot;;[.$F77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68">
            <text:p>68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78]+1911);&quot;/&quot;;[.$E78];&quot;/&quot;;[.$F78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69">
            <text:p>69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79]+1911);&quot;/&quot;;[.$E79];&quot;/&quot;;[.$F79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70">
            <text:p>70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80]+1911);&quot;/&quot;;[.$E80];&quot;/&quot;;[.$F80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71">
            <text:p>71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81]+1911);&quot;/&quot;;[.$E81];&quot;/&quot;;[.$F81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72">
            <text:p>72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82]+1911);&quot;/&quot;;[.$E82];&quot;/&quot;;[.$F82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73">
            <text:p>73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83]+1911);&quot;/&quot;;[.$E83];&quot;/&quot;;[.$F83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74">
            <text:p>74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84]+1911);&quot;/&quot;;[.$E84];&quot;/&quot;;[.$F84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75">
            <text:p>75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85]+1911);&quot;/&quot;;[.$E85];&quot;/&quot;;[.$F85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76">
            <text:p>76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86]+1911);&quot;/&quot;;[.$E86];&quot;/&quot;;[.$F86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77">
            <text:p>77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87]+1911);&quot;/&quot;;[.$E87];&quot;/&quot;;[.$F87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78">
            <text:p>78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88]+1911);&quot;/&quot;;[.$E88];&quot;/&quot;;[.$F88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79">
            <text:p>79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89]+1911);&quot;/&quot;;[.$E89];&quot;/&quot;;[.$F89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80">
            <text:p>80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90]+1911);&quot;/&quot;;[.$E90];&quot;/&quot;;[.$F90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81">
            <text:p>81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91]+1911);&quot;/&quot;;[.$E91];&quot;/&quot;;[.$F91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82">
            <text:p>82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92]+1911);&quot;/&quot;;[.$E92];&quot;/&quot;;[.$F92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83">
            <text:p>83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93]+1911);&quot;/&quot;;[.$E93];&quot;/&quot;;[.$F93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84">
            <text:p>84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94]+1911);&quot;/&quot;;[.$E94];&quot;/&quot;;[.$F94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85">
            <text:p>85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95]+1911);&quot;/&quot;;[.$E95];&quot;/&quot;;[.$F95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86">
            <text:p>86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96]+1911);&quot;/&quot;;[.$E96];&quot;/&quot;;[.$F96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87">
            <text:p>87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97]+1911);&quot;/&quot;;[.$E97];&quot;/&quot;;[.$F97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88">
            <text:p>88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98]+1911);&quot;/&quot;;[.$E98];&quot;/&quot;;[.$F98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89">
            <text:p>89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99]+1911);&quot;/&quot;;[.$E99];&quot;/&quot;;[.$F99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90">
            <text:p>90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100]+1911);&quot;/&quot;;[.$E100];&quot;/&quot;;[.$F100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91">
            <text:p>91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101]+1911);&quot;/&quot;;[.$E101];&quot;/&quot;;[.$F101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92">
            <text:p>92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102]+1911);&quot;/&quot;;[.$E102];&quot;/&quot;;[.$F102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93">
            <text:p>93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103]+1911);&quot;/&quot;;[.$E103];&quot;/&quot;;[.$F103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94">
            <text:p>94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104]+1911);&quot;/&quot;;[.$E104];&quot;/&quot;;[.$F104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95">
            <text:p>95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105]+1911);&quot;/&quot;;[.$E105];&quot;/&quot;;[.$F105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96">
            <text:p>96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106]+1911);&quot;/&quot;;[.$E106];&quot;/&quot;;[.$F106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97">
            <text:p>97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107]+1911);&quot;/&quot;;[.$E107];&quot;/&quot;;[.$F107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98">
            <text:p>98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108]+1911);&quot;/&quot;;[.$E108];&quot;/&quot;;[.$F108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0" office:value-type="float" office:value="99">
            <text:p>99</text:p>
          </table:table-cell>
          <table:table-cell table:style-name="ce14" table:content-validation-name="val1"/>
          <table:table-cell table:style-name="ce14" table:content-validation-name="val2"/>
          <table:table-cell table:style-name="ce14" table:content-validation-name="val3"/>
          <table:table-cell table:style-name="ce14" table:content-validation-name="val4"/>
          <table:table-cell table:style-name="ce14" table:content-validation-name="val5"/>
          <table:table-cell table:style-name="ce14" table:number-columns-repeated="3"/>
          <table:table-cell table:style-name="ce14" table:content-validation-name="val6"/>
          <table:table-cell table:style-name="ce23" table:formula="of:=datedif(CONCATENATE(([.$D109]+1911);&quot;/&quot;;[.$E109];&quot;/&quot;;[.$F109]);&quot;2021/11/28&quot;;&quot;y&quot;)" office:value-type="float" office:value="0">
            <text:p>#NAME?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11" office:value-type="float" office:value="100">
            <text:p>100</text:p>
          </table:table-cell>
          <table:table-cell table:style-name="ce15" table:content-validation-name="val1"/>
          <table:table-cell table:style-name="ce15" table:content-validation-name="val2"/>
          <table:table-cell table:style-name="ce15" table:content-validation-name="val3"/>
          <table:table-cell table:style-name="ce15" table:content-validation-name="val4"/>
          <table:table-cell table:style-name="ce15" table:content-validation-name="val5"/>
          <table:table-cell table:style-name="ce15" table:number-columns-repeated="3"/>
          <table:table-cell table:style-name="ce15" table:content-validation-name="val6"/>
          <table:table-cell table:style-name="ce23" table:formula="of:=datedif(CONCATENATE(([.$D110]+1911);&quot;/&quot;;[.$E110];&quot;/&quot;;[.$F110]);&quot;2021/11/28&quot;;&quot;y&quot;)" office:value-type="float" office:value="0">
            <text:p>#NAME?</text:p>
          </table:table-cell>
          <table:table-cell table:style-name="ce27"/>
          <table:table-cell table:number-columns-repeated="1012"/>
        </table:table-row>
        <table:table-row table:style-name="ro5" table:number-rows-repeated="10484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10"/>
        </table:named-expressions>
      </table:table>
      <table:table table:name="工作表2" table:style-name="ta2">
        <table:table-column table:style-name="co12" table:number-columns-repeated="1024" table:default-cell-style-name="ce1"/>
        <table:table-row table:style-name="ro7">
          <table:table-cell office:value-type="string">
            <text:p>法定代理人</text:p>
          </table:table-cell>
          <table:table-cell table:number-columns-repeated="1023"/>
        </table:table-row>
        <table:table-row table:style-name="ro7">
          <table:table-cell office:value-type="string">
            <text:p>父母</text:p>
          </table:table-cell>
          <table:table-cell table:number-columns-repeated="1023"/>
        </table:table-row>
        <table:table-row table:style-name="ro7">
          <table:table-cell office:value-type="string">
            <text:p>祖父母</text:p>
          </table:table-cell>
          <table:table-cell table:number-columns-repeated="1023"/>
        </table:table-row>
        <table:table-row table:style-name="ro7">
          <table:table-cell office:value-type="string">
            <text:p>兄姊</text:p>
          </table:table-cell>
          <table:table-cell table:number-columns-repeated="1023"/>
        </table:table-row>
        <table:table-row table:style-name="ro7">
          <table:table-cell office:value-type="string">
            <text:p>其他</text:p>
          </table:table-cell>
          <table:table-cell table:number-columns-repeated="1023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工作表3" table:style-name="ta2">
        <table:table-column table:style-name="co12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2" svg:font-family="標楷體" style:font-family-generic="script" style:font-charset="x-symbol"/>
    <style:font-face style:name="微軟正黑體1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4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2">2021/10/22</text:date>, <text:time>16:4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user</meta:initial-creator>
    <dc:creator>user</dc:creator>
    <meta:creation-date>2018-03-16T08:00:03Z</meta:creation-date>
    <dc:date>2021-10-21T04:42:24Z</dc:date>
    <meta:print-date>2020-05-21T05:55:23Z</meta:print-date>
    <meta:document-statistic meta:table-count="3" meta:cell-count="537" meta:object-count="1"/>
  </office:meta>
</office:document-meta>
</file>