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888in" fo:margin-right="0.0618in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2" style:family="table-column">
      <style:table-column-properties style:column-width="3.3763in"/>
    </style:style>
    <style:style style:name="TableColumn43" style:family="table-column">
      <style:table-column-properties style:column-width="3.1763in"/>
    </style:style>
    <style:style style:name="Table41" style:family="table">
      <style:table-properties style:width="6.55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3" style:parent-style-name="本文" style:family="paragraph">
      <style:paragraph-properties fo:line-height="0.4166in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</text:span><text:span text:style-name="T29">平埔族群原住民學生</text:span><text:span text:style-name="T30">獎助學金」核撥款項之用，</text:span><text:bookmark-start text:name="_Hlk81557195"/><text:span text:style-name="T31">如有不實，願負一切法律責任，</text:span><text:span text:style-name="T32">特立此切結書為證。</text:span><text:bookmark-end text:name="_Hlk81557195"/></text:p>
      <text:p text:style-name="P33"><text:span text:style-name="T34">（請提供該帳戶郵局存摺影本）</text:span></text:p>
      <text:p text:style-name="P35"/>
      <text:p text:style-name="P36"><text:bookmark-start text:name="_Hlk81556809"/>此致</text:p>
      <text:p text:style-name="P37">臺南市政府</text:p>
      <text:p text:style-name="P38"><text:bookmark-end text:name="_Hlk81556809"/></text:p>
      <text:p text:style-name="P39">立書人</text:p>
      <text:p text:style-name="P40">(未成年者須加填法定代理人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81556796"/><text:bookmark-start text:name="_Hlk64462986"/>具切結書人(學生)：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法定代理人: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 table:number-columns-spanned="2">
            <text:p text:style-name="P56">通訊地址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：</text:span></text:p>
          </table:table-cell>
          <table:covered-table-cell/>
        </table:table-row>
      </table:table>
      <text:p text:style-name="P61"><text:bookmark-end text:name="_Hlk81556796"/><text:bookmark-end text:name="_Hlk64462986"/></text:p>
      <text:p text:style-name="P62"/>
      <text:p text:style-name="P63"><text:bookmark-start text:name="_Hlk63064382"/><text:span text:style-name="T64">中華民國</text:span><text:span text:style-name="T65">114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教務組長</dc:creator>
    <meta:creation-date>2025-01-17T05:14:00Z</meta:creation-date>
    <dc:date>2025-01-17T05:14:00Z</dc:date>
    <meta:print-date>2021-02-05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