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top="0.0833in"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0.2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611in" fo:margin-left="0.2902in" fo:text-indent="0.486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611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61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P15" style:parent-style-name="內文" style:family="paragraph">
      <style:paragraph-properties fo:text-align="justify" fo:line-height="0.3611in"/>
      <style:text-properties style:font-name="標楷體" style:font-name-asian="標楷體" style:font-name-complex="Courier New" fo:font-size="14pt" style:font-size-asian="14pt" style:font-size-complex="14pt"/>
    </style:style>
    <style:style style:name="P1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472in" fo:margin-left="0.4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7" style:family="table-column">
      <style:table-column-properties style:column-width="1.4486in" style:use-optimal-column-width="false"/>
    </style:style>
    <style:style style:name="TableColumn68" style:family="table-column">
      <style:table-column-properties style:column-width="1.2687in" style:use-optimal-column-width="false"/>
    </style:style>
    <style:style style:name="TableColumn69" style:family="table-column">
      <style:table-column-properties style:column-width="1.2687in" style:use-optimal-column-width="false"/>
    </style:style>
    <style:style style:name="TableColumn70" style:family="table-column">
      <style:table-column-properties style:column-width="1.2687in" style:use-optimal-column-width="false"/>
    </style:style>
    <style:style style:name="TableColumn71" style:family="table-column">
      <style:table-column-properties style:column-width="1.2687in" style:use-optimal-column-width="false"/>
    </style:style>
    <style:style style:name="Table66" style:family="table">
      <style:table-properties style:width="6.5236in" fo:margin-left="0in" table:align="center"/>
    </style:style>
    <style:style style:name="TableRow72" style:family="table-row">
      <style:table-row-properties style:min-row-height="0.235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83" style:family="table-row">
      <style:table-row-properties style:min-row-height="0.097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94" style:family="table-row">
      <style:table-row-properties style:min-row-height="0.097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105" style:family="table-row">
      <style:table-row-properties style:min-row-height="0.097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118" style:family="table-row">
      <style:table-row-properties style:min-row-height="0.097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131" style:parent-style-name="內文" style:family="paragraph">
      <style:paragraph-properties fo:text-align="justify" fo:line-height="0.3472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 fo:margin-left="0.5895in" fo:text-indent="-0.39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472in" fo:text-indent="0.196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break-before="page" fo:text-align="center" fo:line-height="0.3472in" fo:text-indent="0.1965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8" style:family="table-column">
      <style:table-column-properties style:column-width="0.3736in" style:use-optimal-column-width="false"/>
    </style:style>
    <style:style style:name="TableColumn179" style:family="table-column">
      <style:table-column-properties style:column-width="0.7493in" style:use-optimal-column-width="false"/>
    </style:style>
    <style:style style:name="TableColumn180" style:family="table-column">
      <style:table-column-properties style:column-width="0.1659in" style:use-optimal-column-width="false"/>
    </style:style>
    <style:style style:name="TableColumn181" style:family="table-column">
      <style:table-column-properties style:column-width="0.9465in" style:use-optimal-column-width="false"/>
    </style:style>
    <style:style style:name="TableColumn182" style:family="table-column">
      <style:table-column-properties style:column-width="1.1173in" style:use-optimal-column-width="false"/>
    </style:style>
    <style:style style:name="TableColumn183" style:family="table-column">
      <style:table-column-properties style:column-width="1.477in" style:use-optimal-column-width="false"/>
    </style:style>
    <style:style style:name="TableColumn184" style:family="table-column">
      <style:table-column-properties style:column-width="0.9958in" style:use-optimal-column-width="false"/>
    </style:style>
    <style:style style:name="TableColumn185" style:family="table-column">
      <style:table-column-properties style:column-width="1.4409in" style:use-optimal-column-width="false"/>
    </style:style>
    <style:style style:name="Table177" style:family="table">
      <style:table-properties style:width="7.2666in" fo:margin-left="0in" table:align="center"/>
    </style:style>
    <style:style style:name="TableRow186" style:family="table-row">
      <style:table-row-properties style:min-row-height="0.606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ableRow193" style:family="table-row">
      <style:table-row-properties style:min-row-height="0.584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6229in" style:use-optimal-row-height="false" fo:keep-together="always"/>
    </style:style>
    <style:style style:name="TableCell2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0.6229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6229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6229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6229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6229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6229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98" style:family="table-row">
      <style:table-row-properties style:min-row-height="0.6229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11" style:family="table-row">
      <style:table-row-properties style:min-row-height="0.6229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24" style:family="table-row">
      <style:table-row-properties style:min-row-height="0.6229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37" style:family="table-row">
      <style:table-row-properties style:min-row-height="0.6229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0" style:parent-style-name="內文" style:list-style-name="LFO1" style:family="paragraph">
      <style:paragraph-properties style:snap-to-layout-grid="false" fo:text-align="justify" fo:line-height="0.3472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margin-top="0.0833in" fo:line-height="0.3472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5「學甲蜀葵花文化節」寫生比賽實施計畫</text:p>
      <text:p text:style-name="P2">一、計畫緣起：</text:p>
      <text:p text:style-name="P3"><text:s/>學甲區公所為配合休耕農地活化政策，凝聚在地居民向心力，於休耕田區種植大面積的蜀葵花海，讓土地休息，也讓我們有美麗好風景，提供熱愛繪畫的兒童一個盡情揮灑的舞台，利用課餘時間，接觸大自然，從事有益身心的正當休閒活動。</text:p>
      <text:p text:style-name="P4">二、計畫目標：</text:p>
      <text:p text:style-name="P5"><text:span text:style-name="T6">期望透過</text:span><text:span text:style-name="T7">寫生比賽活動，以畫筆記錄花海，重溫舊時農村風光，增加親子互動交流及文化傳承，讓更多人看見學甲之美。</text:span></text:p>
      <text:p text:style-name="P8">三、指導單位：臺南市政府</text:p>
      <text:p text:style-name="P9">四、輔導單位：臺南市政府農業局、臺南市政府民政局</text:p>
      <text:p text:style-name="P10">五、主辦單位：臺南市學甲區公所</text:p>
      <text:p text:style-name="P11">六、承辦單位：臺南市學甲區中洲國民小學</text:p>
      <text:p text:style-name="P12"><text:span text:style-name="T13">七、協辦單位：學甲區</text:span><text:span text:style-name="T14">各國民中小學、各里辦公處、各社區發展協會、學甲之美</text:span></text:p>
      <text:p text:style-name="P15"><text:s text:c="14"/>社團</text:p>
      <text:p text:style-name="P16">八、活動辦法：</text:p>
      <text:p text:style-name="P17">(一)參加對象：全國各國民小學學生及幼兒園小朋友</text:p>
      <text:p text:style-name="P18">(二)活動地點：臺南市學甲區光華里蜀葵花景觀專區（地址：臺南市學甲區</text:p>
      <text:p text:style-name="P19"><text:s text:c="14"/>光華里<text:s/>8<text:s/>鄰過港子<text:s/>65<text:s/>號）</text:p>
      <text:p text:style-name="P20">(三)活動內容及時間：</text:p>
      <text:p text:style-name="P21"><text:span text:style-name="T22"><text:s text:c="4"/>1.</text:span><text:span text:style-name="T23">寫生比賽：</text:span><text:span text:style-name="T24">114</text:span><text:span text:style-name="T25">年</text:span><text:span text:style-name="T26">2</text:span><text:span text:style-name="T27">月</text:span><text:span text:style-name="T28">28</text:span><text:span text:style-name="T29">日</text:span><text:span text:style-name="T30">（星期五）上午</text:span><text:span text:style-name="T31">8</text:span><text:span text:style-name="T32">時報到並領取圖畫用紙。作</text:span></text:p>
      <text:p text:style-name="P33">畫時間上午8時至12時，現場交件，交件時間上午10時至12時，逾時不候。</text:p>
      <text:p text:style-name="P34"><text:s text:c="4"/>2.頒獎：獲獎名單於活動結束一週內公佈在臺南市教育局資訊中心—各校公告、學甲區公所網站及中洲國小網站，請自行查詢。屆時將通知獲獎對象至本所領獎或郵寄（運費需自付），或視情況配合學甲區公所活動辦理公開頒獎。</text:p>
      <text:p text:style-name="P35"><text:s text:c="2"/>(四)活動方式：各組寫生內容以呈現「學甲蜀葵花文化節」花海生態環境或</text:p>
      <text:soft-page-break/>
      <text:p text:style-name="P36"><text:s text:c="6"/>週邊人文景觀為主。</text:p>
      <text:p text:style-name="P37"><text:s text:c="2"/>(五)比賽組別：共分為四組：</text:p>
      <text:p text:style-name="P38"><text:s text:c="6"/>1.幼兒園組</text:p>
      <text:p text:style-name="P39"><text:s text:c="2"/>2.國小低年級組(一、二年級)</text:p>
      <text:p text:style-name="P40"><text:s text:c="2"/>3.國小中年級組(三、四年級)<text:s/></text:p>
      <text:p text:style-name="P41"><text:s text:c="6"/>4.國小高年級組(五、六年級)<text:s/></text:p>
      <text:p text:style-name="P42">(六)報名日期及方式：</text:p>
      <text:p text:style-name="P43"><text:span text:style-name="T44"><text:s text:c="6"/>1.</text:span><text:span text:style-name="T45">採團體或個人報名，</text:span><text:span text:style-name="T46">於即日起至</text:span><text:span text:style-name="T47">114</text:span><text:span text:style-name="T48">年</text:span><text:span text:style-name="T49">2</text:span><text:span text:style-name="T50">月</text:span><text:span text:style-name="T51">25</text:span><text:span text:style-name="T52">日</text:span><text:span text:style-name="T53">(</text:span><text:span text:style-name="T54">星期二</text:span><text:span text:style-name="T55">)</text:span><text:span text:style-name="T56">下午</text:span><text:span text:style-name="T57">4</text:span><text:span text:style-name="T58">時止，填</text:span></text:p>
      <text:p text:style-name="P59"><text:s text:c="8"/>妥報名表以傳真或電子郵件方式報名，並請來電確認。FAX：（06）7821195。</text:p>
      <text:p text:style-name="P60"><text:s text:c="8"/>E-mail:lisa5164@tn.edu.tw。洽詢電話：（06）7833214。(臺南市學甲區</text:p>
      <text:p text:style-name="P61"><text:s text:c="8"/>中洲國小吳麗玲主任)</text:p>
      <text:p text:style-name="P62"><text:s text:c="6"/>2.現場報名：現場填妥資料即可領取圖畫用紙(以100名為限。)</text:p>
      <text:p text:style-name="P63">(七)評審辦法：由主辦單位聘請美術專家評審。</text:p>
      <text:p text:style-name="P64"><text:s/>九、獎勵：</text:p>
      <text:p text:style-name="P65">各組錄取前3名及佳作10位，各頒發禮券及學甲區公所獎狀。各組收件如未達30件，則視作品優劣，得以從缺。各組獎項如下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組別及獎項</text:p>
          </table:table-cell>
          <table:table-cell table:style-name="TableCell75">
            <text:p text:style-name="P76">第一名</text:p>
          </table:table-cell>
          <table:table-cell table:style-name="TableCell77">
            <text:p text:style-name="P78">第二名</text:p>
          </table:table-cell>
          <table:table-cell table:style-name="TableCell79">
            <text:p text:style-name="P80">第三名</text:p>
          </table:table-cell>
          <table:table-cell table:style-name="TableCell81">
            <text:p text:style-name="P82">佳作(10人)</text:p>
          </table:table-cell>
        </table:table-row>
        <table:table-row table:style-name="TableRow83">
          <table:table-cell table:style-name="TableCell84">
            <text:p text:style-name="P85">幼兒園組</text:p>
          </table:table-cell>
          <table:table-cell table:style-name="TableCell86">
            <text:p text:style-name="P87">2,000元</text:p>
          </table:table-cell>
          <table:table-cell table:style-name="TableCell88">
            <text:p text:style-name="P89">1,500元</text:p>
          </table:table-cell>
          <table:table-cell table:style-name="TableCell90">
            <text:p text:style-name="P91">1,000元</text:p>
          </table:table-cell>
          <table:table-cell table:style-name="TableCell92">
            <text:p text:style-name="P93">200元</text:p>
          </table:table-cell>
        </table:table-row>
        <table:table-row table:style-name="TableRow94">
          <table:table-cell table:style-name="TableCell95">
            <text:p text:style-name="P96">國小低年級組</text:p>
          </table:table-cell>
          <table:table-cell table:style-name="TableCell97">
            <text:p text:style-name="P98">2,000元</text:p>
          </table:table-cell>
          <table:table-cell table:style-name="TableCell99">
            <text:p text:style-name="P100">1,500元</text:p>
          </table:table-cell>
          <table:table-cell table:style-name="TableCell101">
            <text:p text:style-name="P102">1,000元</text:p>
          </table:table-cell>
          <table:table-cell table:style-name="TableCell103">
            <text:p text:style-name="P104">200元</text:p>
          </table:table-cell>
        </table:table-row>
        <table:table-row table:style-name="TableRow105">
          <table:table-cell table:style-name="TableCell106">
            <text:p text:style-name="P107">國小中年級組</text:p>
          </table:table-cell>
          <table:table-cell table:style-name="TableCell108">
            <text:p text:style-name="P109"><text:span text:style-name="T110">2,000</text:span><text:span text:style-name="T111">元</text:span></text:p>
          </table:table-cell>
          <table:table-cell table:style-name="TableCell112">
            <text:p text:style-name="P113">1,500元</text:p>
          </table:table-cell>
          <table:table-cell table:style-name="TableCell114">
            <text:p text:style-name="P115">1,000元</text:p>
          </table:table-cell>
          <table:table-cell table:style-name="TableCell116">
            <text:p text:style-name="P117">200元</text:p>
          </table:table-cell>
        </table:table-row>
        <table:table-row table:style-name="TableRow118">
          <table:table-cell table:style-name="TableCell119">
            <text:p text:style-name="P120">國小高年級組</text:p>
          </table:table-cell>
          <table:table-cell table:style-name="TableCell121">
            <text:p text:style-name="P122"><text:span text:style-name="T123">2,000</text:span><text:span text:style-name="T124">元</text:span></text:p>
          </table:table-cell>
          <table:table-cell table:style-name="TableCell125">
            <text:p text:style-name="P126">1,500元</text:p>
          </table:table-cell>
          <table:table-cell table:style-name="TableCell127">
            <text:p text:style-name="P128">1,000元</text:p>
          </table:table-cell>
          <table:table-cell table:style-name="TableCell129">
            <text:p text:style-name="P130">200元</text:p>
          </table:table-cell>
        </table:table-row>
      </table:table>
      <text:p text:style-name="P131"><text:span text:style-name="T132">十、注意事項：</text:span></text:p>
      <text:p text:style-name="P133"><text:span text:style-name="T134"><text:s text:c="2"/>(</text:span><text:span text:style-name="T135">一</text:span><text:span text:style-name="T136">)</text:span><text:span text:style-name="T137">參賽者畫具、顏料自備，材料不限，四開畫紙由主辦單位</text:span><text:span text:style-name="T138">免費提供並認章</text:span><text:span text:style-name="T139">，</text:span></text:p>
      <text:p text:style-name="P140"><text:span text:style-name="T141"><text:s text:c="6"/></text:span><text:span text:style-name="T142">未使用認章的畫紙或作品資料填寫不全者，均不予評分。</text:span></text:p>
      <text:p text:style-name="P143"><text:span text:style-name="T144"><text:s text:c="2"/>(</text:span><text:span text:style-name="T145">二</text:span><text:span text:style-name="T146">)</text:span><text:span text:style-name="T147">帶隊人員、家長及學生午餐、平安保險費請自理。</text:span></text:p>
      <text:p text:style-name="P148"><text:span text:style-name="T149"><text:s text:c="2"/>(</text:span><text:span text:style-name="T150">三</text:span><text:span text:style-name="T151">)</text:span><text:span text:style-name="T152">請帶隊人員、家長自行注意學童安全，不爬高、不涉水。</text:span></text:p>
      <text:p text:style-name="P153"><text:s text:c="2"/>(四)響應節能減碳、請隨手作環保，不留垃圾，維持活動場地環境清潔。</text:p>
      <text:p text:style-name="P154"><text:s text:c="2"/>(五)配合防疫計畫，參與活動者請全程配戴口罩。</text:p>
      <text:p text:style-name="P155"><text:span text:style-name="T156">(</text:span><text:span text:style-name="T157">六</text:span><text:span text:style-name="T158">)</text:span><text:span text:style-name="T159">「學甲區公所」</text:span><text:span text:style-name="T160">有權永久無償利用</text:span><text:span text:style-name="T161">參加作品之</text:span><text:span text:style-name="T162">著作財產權，</text:span><text:span text:style-name="T163">於活動頒獎後由</text:span><text:soft-page-break/><text:span text:style-name="T164">參賽者自願領回，</text:span><text:span text:style-name="T165">參賽者應於</text:span><text:span text:style-name="T166">114</text:span><text:span text:style-name="T167">年</text:span><text:span text:style-name="T168">5</text:span><text:span text:style-name="T169">月</text:span><text:span text:style-name="T170">30</text:span><text:span text:style-name="T171">日前在本所上班期間領回作品，逾期視同放棄作品所有權</text:span><text:span text:style-name="T172">。</text:span></text:p>
      <text:p text:style-name="P173">(七)本計畫未盡事宜，得隨時修正之。</text:p>
      <text:soft-page-break/>
      <text:p text:style-name="P174"><text:span text:style-name="T175">2025</text:span><text:span text:style-name="T176">「學甲蜀葵花文化節」寫生比賽報名表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8">
            <text:p text:style-name="P188"><text:span text:style-name="T189">學校（幼兒園）名稱：</text:span><text:span text:style-name="T190"><text:s text:c="5"/></text:span><text:span text:style-name="T191">　　　　　　　　　　　　　　　　　　　　　　</text:span><text:span text:style-name="T19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帶隊人員姓名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聯絡電話(手機)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編</text:p>
            <text:p text:style-name="P205"><text:span text:style-name="T206">號</text:span></text:p>
          </table:table-cell>
          <table:table-cell table:style-name="TableCell207">
            <text:p text:style-name="P208">組別</text:p>
          </table:table-cell>
          <table:table-cell table:style-name="TableCell209" table:number-columns-spanned="2">
            <text:p text:style-name="P210">參加學生</text:p>
            <text:p text:style-name="P211">姓<text:s text:c="4"/>名</text:p>
          </table:table-cell>
          <table:covered-table-cell/>
          <table:table-cell table:style-name="TableCell212" table:number-columns-spanned="2">
            <text:p text:style-name="P213">就讀學校校名(全銜)</text:p>
            <text:p text:style-name="P214">及聯絡地址</text:p>
          </table:table-cell>
          <table:covered-table-cell/>
          <table:table-cell table:style-name="TableCell215">
            <text:p text:style-name="P216">就讀班級</text:p>
          </table:table-cell>
          <table:table-cell table:style-name="TableCell217">
            <text:p text:style-name="P218"><text:span text:style-name="T219">聯絡電話</text:span></text:p>
          </table:table-cell>
        </table:table-row>
        <table:table-row table:style-name="TableRow220">
          <table:table-cell table:style-name="TableCell221">
            <text:p text:style-name="P222">01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02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03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04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05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06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07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08</text:p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09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0</text:p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list text:style-name="LFO1" text:continue-numbering="true">
        <text:list-item>
          <text:p text:style-name="P350"><text:span text:style-name="T351">採團體報名者，請於</text:span><text:span text:style-name="T352">114</text:span><text:span text:style-name="T353">年</text:span><text:span text:style-name="T354">2</text:span><text:span text:style-name="T355">月</text:span><text:span text:style-name="T356">25</text:span><text:span text:style-name="T357">日</text:span><text:span text:style-name="T358">(</text:span><text:span text:style-name="T359">星期二</text:span><text:span text:style-name="T360">)</text:span><text:span text:style-name="T361">下午</text:span><text:span text:style-name="T362">4</text:span><text:span text:style-name="T363">時止，以電子郵件或傳真方式，洽臺南市學甲區「中洲國小」吳麗玲主任報名，並請來電確認。</text:span></text:p>
        </text:list-item>
      </text:list>
      <text:p text:style-name="P364">傳真：06-7821195 <text:s/>電話：06-7833214 <text:s text:c="2"/>E-mail: lisa5164@tn.edu.tw</text:p>
      <text:p text:style-name="P365"><text:span text:style-name="T366">承辦人：</text:span><text:span text:style-name="T367"><text:s text:c="16"/></text:span><text:span text:style-name="T368">主任：</text:span><text:span text:style-name="T369"><text:s text:c="15"/></text:span><text:span text:style-name="T370">校長（園長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三年下半年產業文化活動申請書</dc:title>
    <dc:subject/>
    <meta:initial-creator>wii</meta:initial-creator>
    <dc:creator>教務組長</dc:creator>
    <meta:creation-date>2025-01-23T04:38:00Z</meta:creation-date>
    <dc:date>2025-01-23T04:38:00Z</dc:date>
    <meta:print-date>2020-01-22T02:0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8" meta:character-count="1930" meta:row-count="13" meta:non-whitespace-character-count="1645"/>
  </office:meta>
</office:document-meta>
</file>